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40124) van Naeltwijckstraat 21 Voorburg voor een muurdoorbraa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i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38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40124) van Naeltwijckstraat 21 Voorburg voor een muurdoorbraak in 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82</meta:user-defined>
    <meta:user-defined meta:name="OVERHEIDop.GmbID/DC.identifier">gmb-2024-411382</meta:user-defined>
    <meta:user-defined meta:name="OVERHEIDop.versieInformatie"/>
  </office:meta>
</office:document-meta>
</file>