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oord 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ldenoord 81, 3079 KG, vergroten van een bestaand schoolgebouw met een uitbouw. De uitbouw van 106 m2 is 3,6 meter hoog en wordt gebruikt als een kantine (datum besluit 24-09-2024, op 25-09-2024 verzonden, dossiernummer OMV.24.04.0002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137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7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7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ldenoord 81</meta:user-defined>
    <meta:user-defined meta:name="DCTERMS.W3CDTF/DCTERMS.available">2024-09-27</meta:user-defined>
    <meta:user-defined meta:name="DCTERMS.W3CDTF/OVERHEIDop.jaargang">2024</meta:user-defined>
    <meta:user-defined meta:name="OVERHEIDop.publicationIssue">411379</meta:user-defined>
    <meta:user-defined meta:name="OVERHEIDop.GmbID/DC.identifier">gmb-2024-411379</meta:user-defined>
    <meta:user-defined meta:name="OVERHEIDop.versieInformatie"/>
  </office:meta>
</office:document-meta>
</file>