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Teunisbloemstraat in Overasselt</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is om 6 proactieve laadpalen per jaar te plaatsen. Deze locaties worden geplaatst op locaties waar logischerwijs te verwachten is dat daar een behoefte is, of op korte termijn ontstaat. Niet alleen vanuit bewoners maar ook vanuit bezoekers. Op de Teunisbloemstraat en omgeving zijn veel woningen aanwezig die niet beschikken over een parkeermogelijkheid op eigen terrei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Teunisbloemstraat, nabij de kruising met de Honingklaver in Overasselt twee parkeerplaatsen te reserveren voor het opladen van elektrische voertuigen, door het plaatsen van bord E8c van Bijlage 1 van het RVV 1990.</text:p>
              </text:list-item>
              <text:list-item text:style-override="id1-3-2-2-1-1-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september 2024</text:p>
            <text:p><text:span text:style-name="functie"> burgemeester en wethouders van Heumen</text:span></text:p>
            <text:p><text:span text:style-name="deze">Namens deze,</text:span></text:p>
            <text:p><text:span text:style-name="ondertekening_naam"><text:span text:style-name="voornaam">Anke van Eijken,</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137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7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7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Teunisbloemstraat in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Teunisbloemstraat </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Teunisbloemstraat in Overasselt</meta:user-defined>
    <meta:user-defined meta:name="DCTERMS.W3CDTF/DCTERMS.available">2024-09-27</meta:user-defined>
    <meta:user-defined meta:name="OVERHEIDop.externeBijlage">locatie |exb-2024-37218</meta:user-defined>
    <meta:user-defined meta:name="DCTERMS.W3CDTF/OVERHEIDop.jaargang">2024</meta:user-defined>
    <meta:user-defined meta:name="OVERHEIDop.publicationIssue">411375</meta:user-defined>
    <meta:user-defined meta:name="OVERHEIDop.GmbID/DC.identifier">gmb-2024-411375</meta:user-defined>
    <meta:user-defined meta:name="OVERHEIDop.versieInformatie"/>
  </office:meta>
</office:document-meta>
</file>