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Tilburgseweg 101, 5051 A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de vergunningsaanvraag voor het optoppen van een appartementengebouw aan de Tilburgseweg 101, 5051 AB Goirle</text:span>
          </text:p>
            <text:p text:style-name="common-al">Het college van burgemeester en wethouders van de gemeente Goirle heeft besloten de beslistermijn te verlengen met een termijn van maximaal 6 weken. Dit geldt voor de volgende aanvraag:</text:p>
            <text:p text:style-name="common-al">
            
          </text:p>
            <text:p text:style-name="common-al">
            <text:span text:style-name="nadrukvet">Tilburgseweg 101, 5051 AB Goirle </text:span>
          </text:p>
            <text:p text:style-name="common-al">Het optoppen van een appartementengebouw.</text:p>
            <text:p text:style-name="common-al"/>
            <text:p text:style-name="common-al">Zaaknummer 2024-019421, ingediend op 29-07-2024 (Activiteit: Bouwactiviteit (omgevingsplan), Afwijken van regels in het omgevingsplan) 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13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9421</meta:user-defined>
    <dc:language>nl</dc:language>
    <meta:user-defined meta:name="OVERHEIDop.locatietype/OVERHEIDop.gebiedsmarkering">Punt</meta:user-defined>
    <meta:user-defined meta:name="DC.title">Reguliere procedure - Verlengen beslistermijn aanvraag Tilburgseweg 101, 5051 AB Goirl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64</meta:user-defined>
    <meta:user-defined meta:name="OVERHEIDop.GmbID/DC.identifier">gmb-2024-411364</meta:user-defined>
    <meta:user-defined meta:name="OVERHEIDop.versieInformatie"/>
  </office:meta>
</office:document-meta>
</file>