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VERKEER – PERCEEL K 2334 MOLENH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2334 Molenhof Vught, verleggen van de bestemming verkeer, Z24-2825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136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VERKEER – PERCEEL K 2334 MOLENHOF VUGH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363</meta:user-defined>
    <meta:user-defined meta:name="OVERHEIDop.GmbID/DC.identifier">gmb-2024-411363</meta:user-defined>
    <meta:user-defined meta:name="OVERHEIDop.versieInformatie"/>
  </office:meta>
</office:document-meta>
</file>