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Exploitatievergunning, Plaza Jagershoef ; wijzigen terras, Elckerlyclaan 87A 5625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Wijziging exploitatievergunning is ingediend. </text:p>
            <text:p text:style-name="common-al"> Zaaknummer: 047208-EXP-31637-001 </text:p>
            <text:p text:style-name="common-al"> Omschrijving: Exploitatievergunning, Plaza Jagershoef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ckerlyclaan 87A 5625EP Eindhoven</text:p>
              </text:list-item>
            </text:list>
            <text:p text:style-name="common-al"> Datum ontvangst: 22-0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3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47208-EXP-31637-001</meta:user-defined>
    <meta:user-defined meta:name="DCTERMS.abstract">Exploitatievergunning, Plaza Jagershoef ; wijzigen terras</meta:user-defined>
    <dc:language>nl</dc:language>
    <meta:user-defined meta:name="OVERHEIDop.locatietype/OVERHEIDop.gebiedsmarkering">Punt</meta:user-defined>
    <meta:user-defined meta:name="DC.title">Ingekomen aanvraag: Exploitatievergunning, Plaza Jagershoef ; wijzigen terras, Elckerlyclaan 87A 5625EP Eindhov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36</meta:user-defined>
    <meta:user-defined meta:name="OVERHEIDop.GmbID/DC.identifier">gmb-2024-41136</meta:user-defined>
    <meta:user-defined meta:name="OVERHEIDop.versieInformatie"/>
  </office:meta>
</office:document-meta>
</file>