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ken van een interne doorbraak voor een nieuw te creëren van een woning op de begane grondvloer op de locatie Koningin Wilhelminastraat 38 te Dordrecht zaaknummer Z-24-450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aken van een interne doorbraak voor een nieuw te creëren van een woning op de begane grondvloer op de locatie Koningin Wilhelmina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3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ken van een interne doorbraak voor een nieuw te creëren van een woning op de begane grondvloer op de locatie Koningin Wilhelminastraat 38 te Dordrecht zaaknummer Z-24-450845</meta:user-defined>
    <meta:user-defined meta:name="DCTERMS.W3CDTF/DCTERMS.available">2024-09-27</meta:user-defined>
    <meta:user-defined meta:name="DCTERMS.W3CDTF/OVERHEIDop.jaargang">2024</meta:user-defined>
    <meta:user-defined meta:name="OVERHEIDop.publicationIssue">411357</meta:user-defined>
    <meta:user-defined meta:name="OVERHEIDop.GmbID/DC.identifier">gmb-2024-411357</meta:user-defined>
    <meta:user-defined meta:name="OVERHEIDop.versieInformatie"/>
  </office:meta>
</office:document-meta>
</file>