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HALLOWEEN VLISSINGEN 2024” op 1 nov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Halloween Vlissingen 2024” </text:p>
            <text:p text:style-name="common-al">Naam organisator: The Ballroom</text:p>
            <text:p text:style-name="common-al">Voor de locatie: de Oude Markt en route (Trick or Treat) door het centrum</text:p>
            <text:p text:style-name="common-al">Korte omschrijving: Trick or Treat voor de kinderen van Vlissingen door de binnenstad van Vlissingen en op de locatie de oude markt een Halloweenfeest.</text:p>
            <text:p text:style-name="common-al">Datum evenement: vrijdag 1 november 2024 van 17:00 uur tot 23:00 uur Halloweenfeest en de route door de binnenstad van 19:00 uur tot 20:30 uur</text:p>
            <text:p text:style-name="common-al">Verzenddatum: 25-9-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134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4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4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HALLOWEEN VLISSINGEN 2024” op 1 november 2024</meta:user-defined>
    <meta:user-defined meta:name="DCTERMS.W3CDTF/DCTERMS.available">2024-09-27</meta:user-defined>
    <meta:user-defined meta:name="DCTERMS.W3CDTF/OVERHEIDop.jaargang">2024</meta:user-defined>
    <meta:user-defined meta:name="OVERHEIDop.publicationIssue">411346</meta:user-defined>
    <meta:user-defined meta:name="OVERHEIDop.GmbID/DC.identifier">gmb-2024-411346</meta:user-defined>
    <meta:user-defined meta:name="OVERHEIDop.versieInformatie"/>
  </office:meta>
</office:document-meta>
</file>