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plaatsen van een opbouw en het verwijderen van de bestaande buitendeuren aan Veemarktstraat 49C 4811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plaatsen van een opbouw en het verwijderen van de bestaande buitendeuren aan Veemarktstraat 49C 4811ZD Breda</text:span>
          </text:p>
            <text:p text:style-name="common-al">De gemeente Breda heeft een aanvraag voor een omgevingsvergunning ontvangen. De omgevingsvergunning is aangevraagd voor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(bouwwerken)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  <text:list-item text:style-override="id1-3-2-1-1-3-3">
                <text:number>-</text:number>
                <text:p text:style-name="al"/>
                <text:p text:style-name="al">Rijksmonumentenactiviteit</text:p>
              </text:list-item>
            </text:list>
            <text:p text:style-name="common-al">De gemeente Breda heeft op 25-09-2024 van de aanvrager het verzoek gekregen om de beslissing uit te stellen. Hierdoor wordt de beslistermijn opgeschort met een periode van maximaal 4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295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133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3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3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2958</meta:user-defined>
    <meta:user-defined meta:name="DCTERMS.abstract">het plaatsen van een opbouw en het verwijderen van de bestaande buitendeu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plaatsen van een opbouw en het verwijderen van de bestaande buitendeuren aan Veemarktstraat 49C 4811ZD Breda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337</meta:user-defined>
    <meta:user-defined meta:name="OVERHEIDop.GmbID/DC.identifier">gmb-2024-411337</meta:user-defined>
    <meta:user-defined meta:name="OVERHEIDop.versieInformatie"/>
  </office:meta>
</office:document-meta>
</file>