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2801961, Letterzetterhof 15, 2645 L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wijzigen van de garagedeur voor een deur en raamkozijn</text:p>
            <text:p text:style-name="common-al">DSO-Verzoeknummer: 2024052801961</text:p>
            <text:p text:style-name="common-al">Locatie: Letterzetterhof 15, 2645 LD Delfgauw</text:p>
            <text:p text:style-name="common-al">Datum besluit: 25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2801961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133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3899</meta:user-defined>
    <meta:user-defined meta:name="DCTERMS.abstract">het wijzigen van de garagedeur voor een deur en raam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2801961, Letterzetterhof 15, 2645 LD Delfgauw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35</meta:user-defined>
    <meta:user-defined meta:name="OVERHEIDop.GmbID/DC.identifier">gmb-2024-411335</meta:user-defined>
    <meta:user-defined meta:name="OVERHEIDop.versieInformatie"/>
  </office:meta>
</office:document-meta>
</file>