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Bossle op de locatie Maasboulevard te Schiedam van 30 september 2024 tot en met 21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september 2024 een vergunning verleend voor het organiseren van evenement Circus Bossle op de locatie Maasboulevard te Schiedam van 30 september 2024 tot en met 21 oktober 2024 (opbouw op 30 september 2024 van 08.00 uur tot 21.00 uur, afbouw op 21 oktober 2024 van 09.00 uur tot 16.00 uur). Circus.</text:p>
            <text:p text:style-name="common-al">Vanaf 2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3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Bossle</meta:user-defined>
    <dc:language>nl</dc:language>
    <meta:user-defined meta:name="OVERHEIDop.locatietype/OVERHEIDop.gebiedsmarkering">Weg</meta:user-defined>
    <meta:user-defined meta:name="DC.title">Verleende vergunning Circus Bossle op de locatie Maasboulevard te Schiedam van 30 september 2024 tot en met 21 oktober 2024</meta:user-defined>
    <meta:user-defined meta:name="DCTERMS.W3CDTF/DCTERMS.available">2024-10-02</meta:user-defined>
    <meta:user-defined meta:name="DCTERMS.W3CDTF/OVERHEIDop.jaargang">2024</meta:user-defined>
    <meta:user-defined meta:name="OVERHEIDop.publicationIssue">411333</meta:user-defined>
    <meta:user-defined meta:name="OVERHEIDop.GmbID/DC.identifier">gmb-2024-411333</meta:user-defined>
    <meta:user-defined meta:name="OVERHEIDop.versieInformatie"/>
  </office:meta>
</office:document-meta>
</file>