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Kerkhof te Deventer (2308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Vondelkoeken ontvangen voor het evenement Deventer (H)eerlijke Hanze markt plaatsvindend van 30 maart 2024, 25 mei 2024, 29 juni 2024, 27 juli 2024, 31 augustus 2024, 28 september 2024 en 26 oktober 2024 op het Grote Kerkhof te Deventer.</text:p>
            <text:p text:style-name="common-al">De aanvraag ligt van 25 januari 2024 t/m 8 februari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3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Grote Kerkhof te Deventer (23085-2024)</meta:user-defined>
    <meta:user-defined meta:name="DCTERMS.W3CDTF/DCTERMS.available">2024-01-25</meta:user-defined>
    <meta:user-defined meta:name="DCTERMS.W3CDTF/OVERHEIDop.jaargang">2024</meta:user-defined>
    <meta:user-defined meta:name="OVERHEIDop.publicationIssue">41133</meta:user-defined>
    <meta:user-defined meta:name="OVERHEIDop.GmbID/DC.identifier">gmb-2024-41133</meta:user-defined>
    <meta:user-defined meta:name="OVERHEIDop.versieInformatie"/>
  </office:meta>
</office:document-meta>
</file>