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2024090301133, Brasserskade 4, 2631 N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aanbrengen van extra voorzieningen om overnachting op de dagbestedingslocatie mogelijk te maken</text:p>
            <text:p text:style-name="common-al">DSO-Verzoeknummer: 2024090301133</text:p>
            <text:p text:style-name="common-al">Locatie: Brasserskade 4, 2631 NC Nootdorp</text:p>
            <text:p text:style-name="common-al">Datum besluit: 25-09-2024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132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2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835</meta:user-defined>
    <meta:user-defined meta:name="DCTERMS.abstract">Het aanbrengen van extra voorzieningen om overnachting op de dagbestedingslocatie mogelijk te m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2024090301133, Brasserskade 4, 2631 NC Noot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29</meta:user-defined>
    <meta:user-defined meta:name="OVERHEIDop.GmbID/DC.identifier">gmb-2024-411329</meta:user-defined>
    <meta:user-defined meta:name="OVERHEIDop.versieInformatie"/>
  </office:meta>
</office:document-meta>
</file>