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Behandelen, regelen en meten van aardgas,Boulevard 1945 501, Enschede, Verzoeklocatie 202405290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501 </text:span>(0153Z2024053100002): vervangen kast voor het  behandelen, regelen en meten van aardgas (geaccepteerd d.d. <text:span text:style-name="nadrukvet">20 september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3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3100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Behandelen, regelen en meten van aardgas,Boulevard 1945 501, Enschede, Verzoeklocatie 202405290030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323</meta:user-defined>
    <meta:user-defined meta:name="OVERHEIDop.GmbID/DC.identifier">gmb-2024-411323</meta:user-defined>
    <meta:user-defined meta:name="OVERHEIDop.versieInformatie"/>
  </office:meta>
</office:document-meta>
</file>