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plaatsen van een sanitaire afzetunit en twee buitenaccu's omheind met hekwerk, Kollergang 1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plaatsen van een sanitaire afzetunit en twee buitenaccu's omheind met hekwerk, Kollergang 14, Eerbeek.</text:span>
          </text:p>
            <text:p text:style-name="common-al"/>
            <text:p text:style-name="common-al"/>
            <text:p text:style-name="common-al">
            <text:span text:style-name="nadrukvet">Kenmerk:</text:span> OW 2024-43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9-2024</text:p>
            <text:p text:style-name="common-al">
            <text:span text:style-name="nadrukvet">Omschrijving:</text:span> het plaatsen van een sanitaire afzetunit en twee buitenaccu's omheind met hekwerk</text:p>
            <text:p text:style-name="common-al">
            <text:span text:style-name="nadrukvet">Locatie:</text:span> Kollergang 1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132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31</meta:user-defined>
    <meta:user-defined meta:name="DCTERMS.abstract">Gemeente Brummen - Ingediende aanvraag reguliere omgevingsvergunning,  het plaatsen van een sanitaire afzetunit en twee buitenaccu's omheind met hekwerk, Kollergang 14, Eerbeek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plaatsen van een sanitaire afzetunit en twee buitenaccu's omheind met hekwerk, Kollergang 14, Eerbee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20</meta:user-defined>
    <meta:user-defined meta:name="OVERHEIDop.GmbID/DC.identifier">gmb-2024-411320</meta:user-defined>
    <meta:user-defined meta:name="OVERHEIDop.versieInformatie"/>
  </office:meta>
</office:document-meta>
</file>