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9905247i7d44cc4a-1def-4652-bbf4-b41e4260e6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De Duizendmeterweg</text:p>
      <text:section text:name="regeling_id1-3-2" text:style-name="regeling">
        <text:section text:name="aanhef_id1-3-2-1" text:style-name="aanhef">
          <text:section text:name="afkondiging_id1-3-2-1-1" text:style-name="afkondiging">
            <text:p text:style-name="afkondiging_top"/>
            <text:p text:style-name="al">Zaaknummer: Z24-103091</text:p>
            <text:p text:style-name="al">Burgemeester en wethouders van Amstelveen besluiten om een parkeerverbod aan te brengen op De Duizendmeterweg, naast de parkeervakken nabij de ingang van het Bostheater. zoals aangegeven op bijgevoegde tekening.</text:p>
            <text:p text:style-name="al">Dit gebeurt door het plaatsen van een bord E01 van bijlage 1 van het Reglement verkeersregels en verkeerstekens 1990 (RVV 1990) in de vorm van een verdrijvingsvlak op het wegdek.</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Voor het kunnen exploiteren van het Bostheater is het regelmatig nodig dat groter verkeer vanaf het parkeerterrein richting het Bostheater kan rijden. Door het uitvaardigen van dit parkeerverbod wordt de inrijlijn richting het Bostheater vrij gehoud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Duizendmeterweg ligt in het Amsterdamse Bos buitende bebouwde kom en is in beheer bij de gemeente Amsterdam.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529905247i7d44cc4a-1def-4652-bbf4-b41e4260e64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septem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3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verbod - De Duizendmet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Verkeersbesluit instellen parkeerverbod op De Duizendmeterweg</meta:user-defined>
    <meta:user-defined meta:name="DCTERMS.W3CDTF/DCTERMS.available">2024-09-27</meta:user-defined>
    <meta:user-defined meta:name="DCTERMS.W3CDTF/OVERHEIDop.jaargang">2024</meta:user-defined>
    <meta:user-defined meta:name="OVERHEIDop.publicationIssue">411310</meta:user-defined>
    <meta:user-defined meta:name="OVERHEIDop.GmbID/DC.identifier">gmb-2024-411310</meta:user-defined>
    <meta:user-defined meta:name="OVERHEIDop.versieInformatie"/>
  </office:meta>
</office:document-meta>
</file>