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aanpassen van de bestaande brandscheidingen, Mekelweg 4 2628CD Delft</text:p>
      <text:section text:name="zakelijke-mededeling_id1-3-2" text:style-name="zakelijke-mededeling">
        <text:section text:name="zakelijke-mededeling-tekst_id1-3-2-1" text:style-name="zakelijke-mededeling-tekst">
          <text:section text:name="tekst_id1-3-2-1-1" text:style-name="tekst">
            <text:p text:style-name="common-al">Mekelweg 4 2628CD Delft |het aanpassen van de bestaande brandscheidingen, 25-09-2024</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1305</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305</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305</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866</meta:user-defined>
    <meta:user-defined meta:name="DCTERMS.abstract">Inbouwpakket en brandveiligheid hoogbouw gebouw 36 EWI</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buiten behandeling gesteld, het aanpassen van de bestaande brandscheidingen, Mekelweg 4 2628CD Delft</meta:user-defined>
    <meta:user-defined meta:name="DCTERMS.W3CDTF/DCTERMS.available">2024-10-03</meta:user-defined>
    <meta:user-defined meta:name="DCTERMS.W3CDTF/OVERHEIDop.jaargang">2024</meta:user-defined>
    <meta:user-defined meta:name="OVERHEIDop.publicationIssue">411305</meta:user-defined>
    <meta:user-defined meta:name="OVERHEIDop.GmbID/DC.identifier">gmb-2024-411305</meta:user-defined>
    <meta:user-defined meta:name="OVERHEIDop.versieInformatie"/>
  </office:meta>
</office:document-meta>
</file>