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kstraat 1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4 een besluit genomen op de aanvraag met zaaknummer Z2024-00002272 voor de verbouw/uitbreiding van een garage en carport (wijziging op vergunning 1742-HZ_WABO-2315413) op de locatie Parkstraat 1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1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130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0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0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72</meta:user-defined>
    <meta:user-defined meta:name="DCTERMS.abstract">Parkstraat 16 in Rijssen, gewijzigde aanvraag op de verbouw/uitbreiding van een garage en carport (wijziging op vergunning 1742-HZ_WABO-2315413)</meta:user-defined>
    <dc:language>nl</dc:language>
    <meta:user-defined meta:name="OVERHEIDop.locatietype/OVERHEIDop.gebiedsmarkering">Vlak</meta:user-defined>
    <meta:user-defined meta:name="DC.title">Kennisgeving besluit op aanvraag omgevingsvergunning Parkstraat 16 in Rijssen</meta:user-defined>
    <meta:user-defined meta:name="DCTERMS.W3CDTF/DCTERMS.available">2024-10-02</meta:user-defined>
    <meta:user-defined meta:name="DCTERMS.W3CDTF/OVERHEIDop.jaargang">2024</meta:user-defined>
    <meta:user-defined meta:name="OVERHEIDop.publicationIssue">411303</meta:user-defined>
    <meta:user-defined meta:name="OVERHEIDop.GmbID/DC.identifier">gmb-2024-411303</meta:user-defined>
    <meta:user-defined meta:name="OVERHEIDop.versieInformatie"/>
  </office:meta>
</office:document-meta>
</file>