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rekwei 10B, 9033 WC Dein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bouwen van een sleufsilo aan Trekwei 10B, 9033 WC Deinum en wordt behandeld onder zaaknummer 2023-128129.</text:p>
            <text:p text:style-name="common-al">
            
          </text:p>
            <text:p text:style-name="common-al">Burgemeester en wethouders van de gemeente Waadhoeke hebben een ontwerpbesluit genomen op de aanvraag met zaaknummer 2023-128129 voor een omgevingsvergunning op locatie Trekwei 10B, 9033 WC Deinum. Het voornemen is om vergunning te verlenen. Het besluit betreft het bouwen van een sleufsilo.</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in het gemeentehuis te Franeker bekijken. De gemeente bekijkt alle reacties bij het nemen van een definitief besluit. </text:p>
            <text:p text:style-name="common-al">
            
          </text:p>
            <text:p text:style-name="common-al">U kunt het ontwerpbesluit en de stukken digitaal downloaden via de onderstaande link:</text:p>
            <text:p text:style-name="common-al">https://waadhoeke-enterprise.euw.digeplan.app:443/api/download/1eff725b-ee32-4fb2-831e-a558f1c521f7</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130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128129</meta:user-defined>
    <meta:user-defined meta:name="DCTERMS.abstract">Ontwerpbesluit omgevingsvergunning voor het bouwen van een sleufsilo op locatie Trekwei 10B, 9033 WC Deinum.</meta:user-defined>
    <dc:language>nl</dc:language>
    <meta:user-defined meta:name="OVERHEIDop.locatietype/OVERHEIDop.gebiedsmarkering">Punt</meta:user-defined>
    <meta:user-defined meta:name="DC.title">Kennisgeving ontwerpbesluit op aanvraag omgevingsvergunning Trekwei 10B, 9033 WC Deinum</meta:user-defined>
    <meta:user-defined meta:name="DCTERMS.W3CDTF/DCTERMS.available">2024-09-27</meta:user-defined>
    <meta:user-defined meta:name="DCTERMS.W3CDTF/OVERHEIDop.jaargang">2024</meta:user-defined>
    <meta:user-defined meta:name="OVERHEIDop.publicationIssue">411301</meta:user-defined>
    <meta:user-defined meta:name="OVERHEIDop.GmbID/DC.identifier">gmb-2024-411301</meta:user-defined>
    <meta:user-defined meta:name="OVERHEIDop.versieInformatie"/>
  </office:meta>
</office:document-meta>
</file>