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lcoholwetvergunning, Oud-Loosdrechtsedijk 103B, 1231L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augustus 2024 een aanvraag ontvangen voor een paracommerciële alcoholwetvergunning voor Watersportvereniging De Watervogels op Oud-Loosdrechtsedijk 103B, 1231LR Loosdrecht. De aanvraag is geregistreerd onder zaaknummer Z2024-00000910.</text:p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91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129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9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9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10</meta:user-defined>
    <meta:user-defined meta:name="DCTERMS.abstract">Betreft: Aanvraag op locatie Oud-Loosdrechtsedijk 103B, 1231LR Loosdrecht startdatum: 28 augustus 2024</meta:user-defined>
    <dc:language>nl</dc:language>
    <meta:user-defined meta:name="OVERHEIDop.locatietype/OVERHEIDop.gebiedsmarkering">Punt</meta:user-defined>
    <meta:user-defined meta:name="DC.title">Kennisgeving ontvangst Alcoholwetvergunning, Oud-Loosdrechtsedijk 103B, 1231LR Loosdrecht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298</meta:user-defined>
    <meta:user-defined meta:name="OVERHEIDop.GmbID/DC.identifier">gmb-2024-411298</meta:user-defined>
    <meta:user-defined meta:name="OVERHEIDop.versieInformatie"/>
  </office:meta>
</office:document-meta>
</file>