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Dutch Design Week 2024 The Fish Knows Everything, Hugo van der Goeslaan 2-01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nderstaande aanvraag om APV vergunning evenementen is ingediend.</text:p>
            <text:p text:style-name="common-al">Zaaknummer: EHV-ZP2024-005475</text:p>
            <text:p text:style-name="common-al">Omschrijving: Dutch Design Week 2024 The Fish Knows Everyth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2-01 5613LG Eindhoven</text:p>
              </text:list-item>
            </text:list>
            <text:p text:style-name="common-al">Datum ontvangst: 25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29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475</meta:user-defined>
    <meta:user-defined meta:name="DCTERMS.abstract">Dutch Design Week 2024 The Fish Knows Everything</meta:user-defined>
    <dc:language>nl</dc:language>
    <meta:user-defined meta:name="OVERHEIDop.locatietype/OVERHEIDop.gebiedsmarkering">Punt</meta:user-defined>
    <meta:user-defined meta:name="DC.title">Ingekomen evenementenaanvraag: Dutch Design Week 2024 The Fish Knows Everything, Hugo van der Goeslaan 2-01 5613LG Eindhov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94</meta:user-defined>
    <meta:user-defined meta:name="OVERHEIDop.GmbID/DC.identifier">gmb-2024-411294</meta:user-defined>
    <meta:user-defined meta:name="OVERHEIDop.versieInformatie"/>
  </office:meta>
</office:document-meta>
</file>