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indelaan 3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beëindigen van de pelsdierhouderij</text:p>
            <text:p text:style-name="common-al">Locatie: Lindelaan 3, 5841 CC Oploo</text:p>
            <text:p text:style-name="common-al">DSO-kenmerk: 2024072400554</text:p>
            <text:p text:style-name="common-al">Zaaknummer:  Z/228379</text:p>
            <text:p text:style-name="common-al">Datum ontvangen:  24 jul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2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379</meta:user-defined>
    <dc:language>nl</dc:language>
    <meta:user-defined meta:name="OVERHEIDop.locatietype/OVERHEIDop.gebiedsmarkering">Adres</meta:user-defined>
    <meta:user-defined meta:name="DC.title">Melding Besluit activiteiten leefomgeving (Bal) – Lindelaan 3 Oploo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83</meta:user-defined>
    <meta:user-defined meta:name="OVERHEIDop.GmbID/DC.identifier">gmb-2024-411283</meta:user-defined>
    <meta:user-defined meta:name="OVERHEIDop.versieInformatie"/>
  </office:meta>
</office:document-meta>
</file>