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Besloten start bouw MICS op de locatie Jan van Riebeeckweg 19 te Schiedam op 3 oktober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24 september 2024 een vergunning verleend voor het organiseren van evenement Besloten start bouw MICS op de locatie Jan van Riebeeckweg 19 te Schiedam op 3 oktober 2024 van 15.00 uur tot 19.00 uur (opbouw op 3 oktober 2024 van 11.00 uur tot 14.30 uur, afbouw op 3 oktober 2024 van 19.00 uur tot 22.0 uur). Feestelijke receptie t.b.v. start bouw MICS.</text:p>
            <text:p text:style-name="common-al"/>
            <text:p text:style-name="common-al">Vanaf 2 oktober 2024 ligt een afschrift van de verleende vergunning, gedurende zes weken gerekend vanaf de datum van het besluit, ter inzage bij het Klant Contact Centrum (Omgevingsloket), Stadserf 1 te Schiedam (alleen op afspraak).</text:p>
            <text:p text:style-name="common-al"/>
            <text:p text:style-name="common-al">Belanghebbenden die het niet eens zijn met een besluit kunnen binnen zes weken na de datum waarop het besluit is genomen een gemotiveerd bezwaarschrift indienen bij de burgemeester van Schiedam (postbus 1501, 3100 EA Schiedam). In het bezwaarschrift dient in ieder geval uw naam, adres en telefoonnummer, de datum en een omschrijving van het betreffende besluit (kenmerk) te staan. Vergeet niet uw bezwaarschrift te ondertekenen.</text:p>
            <text:p text:style-name="common-al"/>
            <text:p text:style-name="common-al">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11281</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281</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281</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Besloten start bouw van MICS te Schiedam</meta:user-defined>
    <dc:language>nl</dc:language>
    <meta:user-defined meta:name="OVERHEIDop.locatietype/OVERHEIDop.gebiedsmarkering">Weg</meta:user-defined>
    <meta:user-defined meta:name="DC.title">Verleende vergunning Besloten start bouw MICS op de locatie Jan van Riebeeckweg 19 te Schiedam op 3 oktober 2024</meta:user-defined>
    <meta:user-defined meta:name="DCTERMS.W3CDTF/DCTERMS.available">2024-10-02</meta:user-defined>
    <meta:user-defined meta:name="DCTERMS.W3CDTF/OVERHEIDop.jaargang">2024</meta:user-defined>
    <meta:user-defined meta:name="OVERHEIDop.publicationIssue">411281</meta:user-defined>
    <meta:user-defined meta:name="OVERHEIDop.GmbID/DC.identifier">gmb-2024-411281</meta:user-defined>
    <meta:user-defined meta:name="OVERHEIDop.versieInformatie"/>
  </office:meta>
</office:document-meta>
</file>