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poorenberglaan 3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3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3 5644AX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3-01-2024</text:p>
            <text:p text:style-name="common-al">De beslissing ligt vanaf 25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4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4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Spoorenberglaan 3 5644AX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28</meta:user-defined>
    <meta:user-defined meta:name="OVERHEIDop.GmbID/DC.identifier">gmb-2024-41128</meta:user-defined>
    <meta:user-defined meta:name="OVERHEIDop.versieInformatie"/>
  </office:meta>
</office:document-meta>
</file>