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bierproeverij Pruuve op 02-11-2024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bierproeverij Pruuve op 02-11-2024</text:p>
              </text:list-item>
              <text:list-item text:style-override="id1-3-2-1-1-2-2">
                <text:number>•</text:number>
                <text:p text:style-name="al">Besluitdatum: 25 september 2024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4-000041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27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196</meta:user-defined>
    <meta:user-defined meta:name="DCTERMS.abstract">evenementenvergunning verleend voor het organiseren van bierproeverij Pruuve op 02-11-2024 Watermolenstraat 2, 5841CT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bierproeverij Pruuve op 02-11-2024 Watermolenstraat 2, 5841CT Oploo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77</meta:user-defined>
    <meta:user-defined meta:name="OVERHEIDop.GmbID/DC.identifier">gmb-2024-411277</meta:user-defined>
    <meta:user-defined meta:name="OVERHEIDop.versieInformatie"/>
  </office:meta>
</office:document-meta>
</file>