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EEN PUBLICATIE VAN 10 september 2024 (nr 385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arbeek, aanvraag omgevingsvergunning, Bosrand 2a te Lieshout</text:p>
            <text:p text:style-name="common-al">Op 10 september 2024 is gepubliceerd dat de aanvraag omgevingsvergunning voor onderstaand adres is ingetrokken. Dit is niet juist. De aanvraag is niet ingetrokken en nog in behandeling.</text:p>
            <text:p text:style-name="last-al">Locatie: Bosrand 2a te Lieshout Activiteit: Bijbehorend bouwwerk bouwen, handelen in strijd met regels ruimtelijke ordening Voor: Het bouwen van een bijgebouw met B&amp;B en hobbyruimte Datum aanvraag: 29 december 2023 DSO verzoeknummer: 8318149 (OLO-nr) Aan deze procedure is het zaaknummer ZOL-2023-000136 gekoppeld. U dient bij correspondentie dit zaaknummer te vermelden. Indien u gebruik maakt van e-mail, dan verzoeken we u het zaaknummer in de onderwerpregel te plaatsen. De correspondentie middels e-mail dient u te richten aan info@od- 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126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6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6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3-000136</meta:user-defined>
    <dc:language>nl</dc:language>
    <meta:user-defined meta:name="OVERHEIDop.locatietype/OVERHEIDop.gebiedsmarkering">Adres</meta:user-defined>
    <meta:user-defined meta:name="DC.title">RECTIFICATIE VAN EEN PUBLICATIE VAN 10 september 2024 (nr 385286)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66</meta:user-defined>
    <meta:user-defined meta:name="OVERHEIDop.GmbID/DC.identifier">gmb-2024-411266</meta:user-defined>
    <meta:user-defined meta:name="OVERHEIDop.versieInformatie"/>
  </office:meta>
</office:document-meta>
</file>