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deling brandcompartimenten aan Hof van Sint Pieter 2,  4331 D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75710</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wijzigen van de indeling brandcompartimenten aan Hof van Sint Pieter 2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text:span><text:span text:style-name="nadrukvet">febr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12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wijzigen van de indeling brandcompartimenten aan Hof van Sint Pieter 2,  4331 DB Middelburg</meta:user-defined>
    <meta:user-defined meta:name="DCTERMS.W3CDTF/DCTERMS.available">2024-01-26</meta:user-defined>
    <meta:user-defined meta:name="DCTERMS.W3CDTF/OVERHEIDop.jaargang">2024</meta:user-defined>
    <meta:user-defined meta:name="OVERHEIDop.publicationIssue">41126</meta:user-defined>
    <meta:user-defined meta:name="OVERHEIDop.GmbID/DC.identifier">gmb-2024-41126</meta:user-defined>
    <meta:user-defined meta:name="OVERHEIDop.versieInformatie"/>
  </office:meta>
</office:document-meta>
</file>