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Lokale Aanpak Isolatie Schagen</text:p>
      <text:section text:name="regeling_id1-3-2" text:style-name="regeling">
        <text:section text:name="aanhef_id1-3-2-1" text:style-name="aanhef">
          <text:section text:name="preambule_id1-3-2-1-1" text:style-name="preambule">
            <text:p text:style-name="al">Burgemeester en Wethouders van de Gemeente Schagen,</text:p>
            <text:p text:style-name="al">Gelet op het voorstel “Subsidieregeling Lokale Aanpak Isolatie Schagen” met kenmerk 183356,</text:p>
            <text:p text:style-name="al"/>
            <text:p text:style-name="al">Overwegende dat: </text:p>
            <text:p text:style-name="al"/>
            <text:list text:style-name="id1-3-2-1-1-6">
              <text:list-item text:style-override="id1-3-2-1-1-6-1">
                <text:number>•</text:number>
                <text:p text:style-name="al">dat de subsidieregeling bijdraagt aan de vastgestelde ambitie van de gemeente Schagen zoals opgenomen in de het duurzaamheidsprogramma 2020-2050 ‘Samen bouwen aan een duurzaam Schagen’ en de Transitievisie Warmte “Schagen samen aardgasvrij”. De maatregelen zorgen voor duurzamer gebruik van energie, de afname van energiegebruik, het verminderen van (het risico op) energiearmoede en vermindering van CO₂ -uitstoot;</text:p>
              </text:list-item>
              <text:list-item text:style-override="id1-3-2-1-1-6-2">
                <text:number>•</text:number>
                <text:p text:style-name="al">dat de gemeente het bestaan van (risico op) energiearmoede onder haar inwoners onderkent en zich extra wil inzetten voor deze doelgroep; </text:p>
              </text:list-item>
              <text:list-item text:style-override="id1-3-2-1-1-6-3">
                <text:number>•</text:number>
                <text:p text:style-name="al">dat de gemeente de door het Rijk verstrekte gelden binnen het Nationaal Isolatieprogramma en de Aanpak energiearmoede (SpUk Lokale aanpak isolatie en SpUk Energiearmoede) zo goed mogelijk en passend binnen bestaand beleid besteedt, en hiermee inwoners financieel wil ondersteunen bij het verduurzamen van hun woning, met extra aandacht voor inwoners die te maken hebben met (risico op) energiearmoede; </text:p>
              </text:list-item>
              <text:list-item text:style-override="id1-3-2-1-1-6-4">
                <text:number>•</text:number>
                <text:p text:style-name="al">dat de gemeente met aansluiting van de subsidieregeling o.a. bij de collectieve inkoopactie van Winst uit je woning verwacht de doelgroep nog beter te ondersteunen en te ontzorgen;</text:p>
              </text:list-item>
              <text:list-item text:style-override="id1-3-2-1-1-6-5">
                <text:number>•</text:number>
                <text:p text:style-name="al">dat subsidie aanvragen mogelijk is voor een eigenaar-bewoner die meedoet met de inkoopactie van Winst uit je woning, zelf een bedrijf selecteert of zelf isolatie uit wil. </text:p>
              </text:list-item>
            </text:list>
            <text:p text:style-name="al">Gelet op: </text:p>
            <text:p text:style-name="al"/>
            <text:list text:style-name="id1-3-2-1-1-9">
              <text:list-item text:style-override="id1-3-2-1-1-9-1">
                <text:number>•</text:number>
                <text:p text:style-name="al">Titel 4.2 en 4.4 van de Algemene wet bestuursrecht;</text:p>
              </text:list-item>
              <text:list-item text:style-override="id1-3-2-1-1-9-2">
                <text:number>•</text:number>
                <text:p text:style-name="al">Artikel 2 van de Algemene Subsidieverordening Schagen 2018;</text:p>
              </text:list-item>
              <text:list-item text:style-override="id1-3-2-1-1-9-3">
                <text:number>•</text:number>
                <text:p text:style-name="al">Duurzaamheidsprogramma 2020-2050 ‘Samen bouwen aan een duurzaam Schagen’</text:p>
              </text:list-item>
              <text:list-item text:style-override="id1-3-2-1-1-9-4">
                <text:number>•</text:number>
                <text:p text:style-name="al">Transitievisie Warmte “Schagen samen aardgasvrij”</text:p>
              </text:list-item>
            </text:list>
            <text:p text:style-name="al">Besluiten vast te stellen de volgende regeling:</text:p>
            <text:p text:style-name="al"/>
            <text:p text:style-name="al">
            <text:span text:style-name="nadrukvet">Subsidieregeling Lokale Aanpak Isolatie Sch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4">
              <text:list-item text:style-override="id1-3-2-2-1-4-1">
                <text:number>1.</text:number>
                <text:p text:style-name="al">Aanvrager: een meerderjarig natuurlijk persoon, die eigenaar-bewoner is van een grondgebonden koopwoning, die valt binnen de doelgroep zoals omschreven in artikel 3 van deze regeling; </text:p>
              </text:list-item>
              <text:list-item text:style-override="id1-3-2-2-1-4-2">
                <text:number>2.</text:number>
                <text:p text:style-name="al">Awb: Algemene wet bestuursrecht;</text:p>
              </text:list-item>
              <text:list-item text:style-override="id1-3-2-2-1-4-3">
                <text:number>3.</text:number>
                <text:p text:style-name="al">ASV: Algemene Subsidieverordening Schagen 2018;</text:p>
              </text:list-item>
              <text:list-item text:style-override="id1-3-2-2-1-4-4">
                <text:number>4.</text:number>
                <text:p text:style-name="al">College: Burgemeester en wethouders van de gemeente Schagen;</text:p>
              </text:list-item>
              <text:list-item text:style-override="id1-3-2-2-1-4-5">
                <text:number>5.</text:number>
                <text:p text:style-name="al">Isolatiemaatregelen: energiebesparende isolatiemaatregelen als bedoeld in artikel 2 lid 2 van de Regeling houdende regels verstrekking specifieke uitkering aan gemeenten verduurzaming [...] van eigenaars, woonverenigingen en wooncoöperaties; </text:p>
              </text:list-item>
              <text:list-item text:style-override="id1-3-2-2-1-4-6">
                <text:number>6.</text:number>
                <text:p text:style-name="al">Doe-het-zelf maatregelen: energiebesparende isolatiemaatregelen als bedoeld in artikel 1 van de Regeling houdende regels verstrekking specifieke uitkering aan gemeenten verduurzaming [...] van eigenaars, woonverenigingen en wooncoöperaties; </text:p>
              </text:list-item>
              <text:list-item text:style-override="id1-3-2-2-1-4-7">
                <text:number>7.</text:number>
                <text:p text:style-name="al">Eigenaar-bewoner: een natuurlijk persoon die een woning in de gemeente Schagen in eigendom heeft waarin hij zijn hoofdverblijf heeft of direct na renovatie van deze woning zijn hoofdverblijf zal hebben;</text:p>
              </text:list-item>
              <text:list-item text:style-override="id1-3-2-2-1-4-8">
                <text:number>8.</text:number>
                <text:p text:style-name="al">Energietoeslag: de eenmalige energietoeslag, bedoeld in artikel 35, lid 4 van de Participatiewet;</text:p>
              </text:list-item>
              <text:list-item text:style-override="id1-3-2-2-1-4-9">
                <text:number>9.</text:number>
                <text:p text:style-name="al">Energielabel: een energielabel als bedoeld in artikel 1, eerste lid, van Regeling houdende regels verstrekking specifieke uitkering aan gemeenten verduurzaming [...] van eigenaars;</text:p>
              </text:list-item>
              <text:list-item text:style-override="id1-3-2-2-1-4-10">
                <text:number>10.</text:number>
                <text:p text:style-name="al">Erkend isolatiebedrijf: een isolatiebedrijf dat beschikt over een SKG IKOB certificaat of een Insula certificaat.</text:p>
              </text:list-item>
              <text:list-item text:style-override="id1-3-2-2-1-4-11">
                <text:number>11.</text:number>
                <text:p text:style-name="al">Gemeente: de gemeente Schagen;</text:p>
              </text:list-item>
              <text:list-item text:style-override="id1-3-2-2-1-4-12">
                <text:number>12.</text:number>
                <text:p text:style-name="al">Landelijke aanpak natuurvriendelijk isoleren: afspraken gemaakt door de ministeries van BZK en LNV, het IPO en de VNG. De landelijke aanpak is te vinden op: <text:a xlink:href="https://www.natuurvriendelijkisoleren.nl/landelijke-aanpak/" xlink:type="simple"><text:span text:style-name="nadrukondlijn">https://www.natuurvriendelijkisoleren.nl/landelijke-aanpak/</text:span></text:a></text:p>
              </text:list-item>
              <text:list-item text:style-override="id1-3-2-2-1-4-13">
                <text:number>13.</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13-3">
                  <text:list-item text:style-override="id1-3-2-2-1-4-13-3-1">
                    <text:number>a.</text:number>
                    <text:p text:style-name="al">de vloer en de bodem;</text:p>
                  </text:list-item>
                  <text:list-item text:style-override="id1-3-2-2-1-4-13-3-2">
                    <text:number>b.</text:number>
                    <text:p text:style-name="al">de gevel, waaronder de spouwmuur;</text:p>
                  </text:list-item>
                  <text:list-item text:style-override="id1-3-2-2-1-4-13-3-3">
                    <text:number>c.</text:number>
                    <text:p text:style-name="al">het dak en de zoldervloer en vlieringvloer;</text:p>
                  </text:list-item>
                  <text:list-item text:style-override="id1-3-2-2-1-4-13-3-4">
                    <text:number>d.</text:number>
                    <text:p text:style-name="al">de ramen, panelen in kozijnen en deuren;</text:p>
                  </text:list-item>
                </text:list>
              </text:list-item>
              <text:list-item text:style-override="id1-3-2-2-1-4-14">
                <text:number>14.</text:number>
                <text:p text:style-name="al">Subsidieplafond: het bedrag dat gedurende een bepaalde periode maximaal beschikbaar is voor de verstrekking van subsidies op grond van deze regeling;</text:p>
              </text:list-item>
              <text:list-item text:style-override="id1-3-2-2-1-4-15">
                <text:number>15.</text:number>
                <text:p text:style-name="al">SpUk LAI: Specifieke uitkering verstrekt vanuit het rijk vanuit de Regeling van de Minister voor Volkshuisvesting en Ruimtelijke Orden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van 1 februari 2023, nr. 2022-0000430533 alsmede alle bestaande en toekomstige verlengingen en wijzigingen van de Regeling;</text:p>
              </text:list-item>
              <text:list-item text:style-override="id1-3-2-2-1-4-16">
                <text:number>16.</text:number>
                <text:p text:style-name="al">Werkelijke kosten: de kosten van materialen en werkzaamheden voor zover noodzakelijk voor het treffen van de energiebesparende maatreg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 subsidieregeling is om woningeigenaren met een slecht geïsoleerde woning en benedengemiddelde WOZ-waarde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Eigenaar-bewoners die energietoeslag 2023 hebben ontvangen en die wonen in een slecht geïsoleerde, grondgebonden koopwoning als bedoeld in artikel 1 lid 13;</text:p>
                  </text:list-item>
                  <text:list-item text:style-override="id1-3-2-2-3-2-3-2">
                    <text:number>b.</text:number>
                    <text:p text:style-name="al">Eigenaar-bewoners die geen energietoeslag ontvangen en die wonen in een slecht geïsoleerde, grondgebonden koopwoning als bedoeld in artikel 1 lid 13 met een WOZ-waarde lager dan € 429.300,-</text:p>
                  </text:list-item>
                </text:list>
              </text:list-item>
            </text:list>
          </text:section>
          <text:section text:name="artikel_id1-3-2-2-4" text:style-name="artikel">
            <text:p text:style-name="artikel_kop_titel"><text:span text:style-name="artikel_kop_label">Artikel</text:span> <text:span text:style-name="artikel_kop_nr">4.</text:span> Eisen aan de aanvrager </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eigenaar-bewoners van een koopwoning binnen de gemeentegrenzen van de gemeente Schag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per woning:</text:p>
                <text:list text:style-name="id1-3-2-2-5-2-3">
                  <text:list-item text:style-override="id1-3-2-2-5-2-3-1">
                    <text:number>a.</text:number>
                    <text:p text:style-name="al">voor de doelgroep onder Artikel 3 lid 1 a. maximaal 100% van de subsidiabele kosten (artikel 6 uit deze regeling), met een maximum van € 4.000 inclusief BTW</text:p>
                  </text:list-item>
                  <text:list-item text:style-override="id1-3-2-2-5-2-3-2">
                    <text:number>b.</text:number>
                    <text:p text:style-name="al">voor de doelgroep onder Artikel 3 lid 1 b. maximaal 100% van de subsidiabele kosten (artikel 6 uit deze regeling), met een maximum van € 1.500,- inclusief BTW bij één isolerende maatregel en maximaal € 2.000,- inclusief btw bij meer isolatiemaatregelen.</text:p>
                  </text:list-item>
                </text:list>
              </text:list-item>
              <text:list-item text:style-override="id1-3-2-2-5-3">
                <text:number>2.</text:number>
                <text:p text:style-name="al">In afwijking van lid 1 bedraagt subsidie voor een eigenaar-bewoner die gebruik maakt van de Doe-Het-Zelfroute maximaal 100% van de subsidiabele kosten (isolatiemateriaal exclusief arbeidskosten voor het aanbrengen ervan).</text:p>
              </text:list-item>
              <text:list-item text:style-override="id1-3-2-2-5-4">
                <text:number>3.</text:number>
                <text:p text:style-name="al">Voor alle doelgroepen geldt dat zij een aanvullende subsidie kunnen ontvangen voor eventuele meerkosten voor het gebruikmaken van biobased materialen. Deze aanvullende subsidie is maximaal 100% van de subsidiabele kosten met een maximum van € 250,- inclusief BTW per subsidiabele maatregel. </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 </text:p>
            <text:list text:style-name="id1-3-2-2-6-2">
              <text:list-item text:style-override="id1-3-2-2-6-2">
                <text:number>1.</text:number>
                <text:p text:style-name="al">Activiteiten die voor subsidie in aanmerking komen betreffen Isolatiemaatregelen als bedoeld in artikel 1, lid 5; </text:p>
              </text:list-item>
              <text:list-item text:style-override="id1-3-2-2-6-3">
                <text:number>2.</text:number>
                <text:p text:style-name="al">Eigenaar-bewoners uit doelgroep onder artikel 3 lid 1 b. mogen subsidie aanvragen voor maximaal twee maatregelen aan de eigen bestaande woning. Zij kunnen subsidie aanvragen in één keer of verspreid over twee aanvragen, met inachtneming van de maximale subsidiebedragen die opgenomen zijn in artikel 5;</text:p>
              </text:list-item>
              <text:list-item text:style-override="id1-3-2-2-6-4">
                <text:number>3.</text:number>
                <text:p text:style-name="al">Eigenaar-bewoners uit de doelgroep onder artikel 3 lid 1 a. mogen subsidie aanvragen voor 1 of meer maatregelen aan de eigen woning. Zij kunnen subsidie aanvragen in één keer of verspreid over twee aanvragen, met inachtneming van de maximale subsidiebedragen die opgenomen zijn in artikel 5;</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list text:style-name="id1-3-2-2-7-2">
              <text:list-item text:style-override="id1-3-2-2-7-2">
                <text:number>1.</text:number>
                <text:p text:style-name="al">Kosten die voor subsidie in aanmerking komen:</text:p>
                <text:list text:style-name="id1-3-2-2-7-2-3">
                  <text:list-item text:style-override="id1-3-2-2-7-2-3-1">
                    <text:number>a.</text:number>
                    <text:p text:style-name="al">Indien gebruik wordt gemaakt van een isolatiebedrijf: materialen en arbeidskosten noodzakelijk voor het aanbrengen van subsidiabele maatregelen zoals benoemd in artikel 6;</text:p>
                  </text:list-item>
                  <text:list-item text:style-override="id1-3-2-2-7-2-3-2">
                    <text:number>b.</text:number>
                    <text:p text:style-name="al">Indien maatregelen zelf worden aangebracht (doe-het-zelf): materialen noodzakelijk voor het aanbrengen van subsidiabele maatregelen zoals benoemd in artikel 6;</text:p>
                  </text:list-item>
                </text:list>
              </text:list-item>
              <text:list-item text:style-override="id1-3-2-2-7-3">
                <text:number>2.</text:number>
                <text:p text:style-name="al">Kosten die niet voor subsidie in aanmerking komen:</text:p>
                <text:list text:style-name="id1-3-2-2-7-3-3">
                  <text:list-item text:style-override="id1-3-2-2-7-3-3-1">
                    <text:number>a.</text:number>
                    <text:p text:style-name="al">Indien maatregelen zelf worden aangebracht (doe-het-zelf): arbeidskosten</text:p>
                  </text:list-item>
                </text:list>
              </text:list-item>
            </text:list>
          </text:section>
          <text:section text:name="artikel_id1-3-2-2-8" text:style-name="artikel">
            <text:p text:style-name="artikel_kop_titel"><text:span text:style-name="artikel_kop_label">Artikel</text:span> <text:span text:style-name="artikel_kop_nr">8.</text:span> Indientermijn </text:p>
            <text:list text:style-name="id1-3-2-2-8-2">
              <text:list-item text:style-override="id1-3-2-2-8-2">
                <text:number>1.</text:number>
                <text:p text:style-name="al">Aanvragen kan vanaf ingebruikname van onderhavige subsidieregeling tot uiterlijk 31 december 2028 of tot het subsidieplafond is bereikt. </text:p>
              </text:list-item>
              <text:list-item text:style-override="id1-3-2-2-8-3">
                <text:number>2.</text:number>
                <text:p text:style-name="al">De portefeuillehouder duurzaamheid is gemandateerd om de indientermijn binnen de subsidieverordening aan te passen.</text:p>
              </text:list-item>
              <text:list-item text:style-override="id1-3-2-2-8-4">
                <text:number>3.</text:number>
                <text:p text:style-name="al">Aanvragen met terugwerkende kracht dient te gebeuren binnen 12 maanden na uitvoering van de subsidiabele activiteiten, en enkel voor maatregelen zoals de staan opgenomen in artikel 6 die zijn uitgevoerd.</text:p>
              </text:list-item>
            </text:list>
          </text:section>
          <text:section text:name="artikel_id1-3-2-2-9" text:style-name="artikel">
            <text:p text:style-name="artikel_kop_titel"><text:span text:style-name="artikel_kop_label">Artikel</text:span> <text:span text:style-name="artikel_kop_nr">9.</text:span> Eisen aan de subsidieaanvraag </text:p>
            <text:list text:style-name="id1-3-2-2-9-2">
              <text:list-item text:style-override="id1-3-2-2-9-2">
                <text:number>1.</text:number>
                <text:p text:style-name="al">Voor het behandelen, beoordelen, bevoorschotten, uitbetalen en alle overige gerelateerde handelingen van de subsidie aan eigenaar-bewoners mandateert de gemeente de door de gemeente gekozen intermediair, zijnde Winst Uit Je Woning (hierna: WUJW). </text:p>
              </text:list-item>
              <text:list-item text:style-override="id1-3-2-2-9-3">
                <text:number>2.</text:number>
                <text:p text:style-name="al">De leden 5 tot en met 11 van dit artikel gelden zolang de collectieve inkoopactie via WUJW is geopend. </text:p>
              </text:list-item>
              <text:list-item text:style-override="id1-3-2-2-9-4">
                <text:number>3.</text:number>
                <text:p text:style-name="al">De leden 12 tot en met 13 gelden voor de gehele looptijd van de regeling voor:</text:p>
                <text:list text:style-name="id1-3-2-2-9-4-3">
                  <text:list-item text:style-override="id1-3-2-2-9-4-3-1">
                    <text:number>a)</text:number>
                    <text:p text:style-name="al">eigenaar-bewoners die subsidie aanvragen voor het uitvoeren van isolatiemaatregelen door een door de eigenaar-bewoner zelf geselecteerd bedrijf, </text:p>
                  </text:list-item>
                  <text:list-item text:style-override="id1-3-2-2-9-4-3-2">
                    <text:number>b)</text:number>
                    <text:p text:style-name="al">eigenaar-bewoners die zelf dakisolatie uit willen voeren (en niet online via Winst uit je woning bestellen). </text:p>
                  </text:list-item>
                </text:list>
              </text:list-item>
              <text:list-item text:style-override="id1-3-2-2-9-5">
                <text:number>4.</text:number>
                <text:p text:style-name="al">Lid 14 geldt voor eigenaar-bewoners die met terugwerkende kracht subsidie aanvragen. Dit kan enkel voor maatregelen die uitgevoerd zijn binnen de aanvraagtermijn onder artikel 8.</text:p>
              </text:list-item>
              <text:list-item text:style-override="id1-3-2-2-9-6">
                <text:number>5.</text:number>
                <text:p text:style-name="al">Een eigenaar-bewoner die valt binnen één van de in artikel 3 genoemde doelgroepen, kan zich aanmelden op de site van de inkoopactie van WUJW voor een advies aan huis van een professioneel onafhankelijk energieadviseur.</text:p>
              </text:list-item>
              <text:list-item text:style-override="id1-3-2-2-9-7">
                <text:number>6.</text:number>
                <text:p text:style-name="al">Na het huisbezoek ontvangt de eigenaar-bewoner een bespaarplan met offertes van de meest rendabele maatregelen, met daarbij de maatregel(en) waarvoor subsidie verkregen kan worden.</text:p>
              </text:list-item>
              <text:list-item text:style-override="id1-3-2-2-9-8">
                <text:number>7.</text:number>
                <text:p text:style-name="al">De door de eigenaar-bewoner getekende offerte, ontvangen via WUJW, van de maatregel(en) die voor subsidie in aanmerking komt / komen, is het moment van de daadwerkelijke subsidieaanvraag.</text:p>
              </text:list-item>
              <text:list-item text:style-override="id1-3-2-2-9-9">
                <text:number>8.</text:number>
                <text:p text:style-name="al">De onder lid 7 genoemde ondertekende en ingediende offerte bij Winst uit je Woning wordt beschouwd als subsidieaanvraag </text:p>
              </text:list-item>
              <text:list-item text:style-override="id1-3-2-2-9-10">
                <text:number>9.</text:number>
                <text:p text:style-name="al">WUJW zal vervolgens namens de gemeente de subsidie verlenen op het moment dat aan alle vereisten zoals opgenomen in onderhavige subsidieregeling wordt voldaan.</text:p>
              </text:list-item>
              <text:list-item text:style-override="id1-3-2-2-9-11">
                <text:number>10.</text:number>
                <text:p text:style-name="al">De verleende subsidiegelden worden vervolgens gereserveerd voor de eigenaar-bewoner en na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 van WUJW.</text:p>
              </text:list-item>
              <text:list-item text:style-override="id1-3-2-2-9-12">
                <text:number>11.</text:number>
                <text:p text:style-name="al">Indien een eigenaar-bewoner zelf isolatiemaatregelen wil uitvoeren (doe-het-zelf) kunnen materialen ook online via de website van WUJW worden aangeschaft. In dat geval wordt de subsidie voorwaardelijk vastgesteld en uitbetaald, en verrekend met de online bestelling. Na toepassing van de maatregelen kan verzoek tot vaststelling van subsidie worden gedaan bij Winst uit je woning. Hiervoor dient de aanvrager foto’s van die situatie vóór toepassing van de maatregelen en na-foto’s van de geïsoleerde bouwdelen aan te leveren. Na beoordeling door WUJW wordt de subsidie definitief vastgesteld. Deze route is afhankelijk van beschikbaarheid van het benodigde type materialen via WUJW. Indien materialen niet via de website van WUJW kunnen worden aangeschaft kan de route onder lid 13 worden gevolgd.</text:p>
              </text:list-item>
              <text:list-item text:style-override="id1-3-2-2-9-13">
                <text:number>12.</text:number>
                <text:p text:style-name="al">In afwijking van de leden 5 tot en met 11, kan een eigenaar-bewoner ook de maatregel(en) uit laten voeren door een zelf geselecteerd erkend isolatiebedrijf. Een eigenaar-bewoner neemt contact op met WUJW om te controleren of aan de subsidievereisten wordt voldaan. Gedurende de looptijd van de collectieve inkoopactie kan de eigenaar-bewoner, indien gewenst, via WUJW een advies aan huis van een onafhankelijk energieadviseur aanvragen. Nadat de offerte bij een erkend isolatiebedrijf naar keuze is aangevraagd en er akkoord is op de offerte, doet de eigenaar-bewoner een aanvraag bij WUJW. WUJW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UJW. Hiervoor dient de aanvrager onderstaande zaken aan te leveren:</text:p>
                <text:list text:style-name="id1-3-2-2-9-13-3">
                  <text:list-item text:style-override="id1-3-2-2-9-13-3-1">
                    <text:number>a.</text:number>
                    <text:p text:style-name="al">de getekende offerte, </text:p>
                  </text:list-item>
                  <text:list-item text:style-override="id1-3-2-2-9-13-3-2">
                    <text:number>b.</text:number>
                    <text:p text:style-name="al">de factuur van het erkende isolatiebedrijf, </text:p>
                  </text:list-item>
                  <text:list-item text:style-override="id1-3-2-2-9-13-3-3">
                    <text:number>c.</text:number>
                    <text:p text:style-name="al">een kopie van het betalingsbewijs, </text:p>
                  </text:list-item>
                  <text:list-item text:style-override="id1-3-2-2-9-13-3-4">
                    <text:number>d.</text:number>
                    <text:p text:style-name="al">foto’s van die situatie vóór toepassing van de maatregelen en na-foto’s van de geïsoleerde bouwdelen, </text:p>
                  </text:list-item>
                  <text:list-item text:style-override="id1-3-2-2-9-13-3-5">
                    <text:number>e.</text:number>
                    <text:p text:style-name="al">het IBAN-nummer van de eigenaar-bewoner. </text:p>
                  </text:list-item>
                </text:list>
              </text:list-item>
              <text:list-item text:style-override="id1-3-2-2-9-14">
                <text:number/>
                <text:p text:style-name="al">Na vaststelling van de subsidie wordt het vastgestelde bedrag binnen twee weken uitbetaald.</text:p>
              </text:list-item>
              <text:list-item text:style-override="id1-3-2-2-9-15">
                <text:number>13.</text:number>
                <text:p text:style-name="al">In afwijking van de leden 5 tot en met 11, of indien de looptijd van de collectieve inkoopactie verstreken is, kan een eigenaar-bewoner ook zelf isolatiemaatregelen uitvoeren die vallen onder artikel 6 lid 1. Met een kopie van het betalingsbewijs van de aangeschafte materialen dient hij een aanvraag in bij WUJW. WUJW verleent de subsidie voorwaardelijk. Het bedrag dient door de eigenaar-bewoner voorgefinancierd te worden. Na toepassing van de maatregelen kan verzoek tot vaststelling van subsidie worden gedaan bij WUJW. Hiervoor dient de aanvrager foto’s van die situatie vóór toepassing van de maatregelen en na-foto’s van de geïsoleerde bouwdelen aan te leveren. Na vaststelling van de subsidie wordt het vastgestelde bedrag uitbetaald.</text:p>
              </text:list-item>
              <text:list-item text:style-override="id1-3-2-2-9-16">
                <text:number>14.</text:number>
                <text:p text:style-name="al">Indien met terugwerkende kracht subsidie wordt aangevraagd, dient de eigenaar-bewoner een aanvraag in bij WUJW. Indien niet met een eerdere inkoopactie van WUJW is meegedaan, worden de volgende documenten gevraagd: </text:p>
                <text:list text:style-name="id1-3-2-2-9-16-3">
                  <text:list-item text:style-override="id1-3-2-2-9-16-3-1">
                    <text:number>a.</text:number>
                    <text:p text:style-name="al">een kopie van de getekende offerte van een erkend isolatiebedrijf dat de maatregelen heeft uitgevoerd, </text:p>
                  </text:list-item>
                  <text:list-item text:style-override="id1-3-2-2-9-16-3-2">
                    <text:number>b.</text:number>
                    <text:p text:style-name="al">de factuur van dit isolatiebedrijf, </text:p>
                  </text:list-item>
                  <text:list-item text:style-override="id1-3-2-2-9-16-3-3">
                    <text:number>c.</text:number>
                    <text:p text:style-name="al">een kopie van het betalingsbewijs, </text:p>
                  </text:list-item>
                  <text:list-item text:style-override="id1-3-2-2-9-16-3-4">
                    <text:number>d.</text:number>
                    <text:p text:style-name="al">indien het energielabel niet bekend is: een overzicht van aantal slecht geïsoleerde bouwdelen, </text:p>
                  </text:list-item>
                  <text:list-item text:style-override="id1-3-2-2-9-16-3-5">
                    <text:number>e.</text:number>
                    <text:p text:style-name="al">indien aanwezig foto’s van de situatie voor toepassing van de maatregelen en foto’s van de geïsoleerde bouwdelen, </text:p>
                  </text:list-item>
                  <text:list-item text:style-override="id1-3-2-2-9-16-3-6">
                    <text:number>f.</text:number>
                    <text:p text:style-name="al">en het IBAN-nummer van de eigenaar-bewoner. </text:p>
                  </text:list-item>
                </text:list>
              </text:list-item>
              <text:list-item text:style-override="id1-3-2-2-9-17">
                <text:number>15.</text:number>
                <text:p text:style-name="al">Indien wel met een eerdere inkoopactie van WUJW is meegedaan volstaat het IBAN-nummer. Na vaststelling van de subsidie wordt het vastgestelde bedrag binnen twee weken uitbetaald. Aanvragen kunnen alleen gedaan worden voor de in deze subsidieregeling opgenomen maatregelen, en enkel voor maatregelen die zijn genomen na de ingangsdatum van onderhavige subsidieregeling. </text:p>
              </text:list-item>
              <text:list-item text:style-override="id1-3-2-2-9-18">
                <text:number>16.</text:number>
                <text:p text:style-name="al">De subsidieaanvragen die met terugwerkende kracht worden gedaan, dienen uiterlijk op 31 december 2028 door Winst uit je woning te zijn ontvang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7 van de ASV wordt de subsidie in ieder geval geweigerd indien: </text:p>
                <text:list text:style-name="id1-3-2-2-10-2-3">
                  <text:list-item text:style-override="id1-3-2-2-10-2-3-1">
                    <text:number>a.</text:number>
                    <text:p text:style-name="al">De activiteiten waarvoor subsidie wordt aangevraagd in strijd zijn met het gemeentelijk beleid;</text:p>
                  </text:list-item>
                  <text:list-item text:style-override="id1-3-2-2-10-2-3-2">
                    <text:number>b.</text:number>
                    <text:p text:style-name="al">Niet voldaan is aan de eisen en beoordelingscriteria genoemd in deze regeling;</text:p>
                  </text:list-item>
                  <text:list-item text:style-override="id1-3-2-2-10-2-3-3">
                    <text:number>c.</text:number>
                    <text:p text:style-name="al">Een vergunning niet is verleend voor een activiteit waarvoor subsidie wordt aangevraagd;</text:p>
                  </text:list-item>
                  <text:list-item text:style-override="id1-3-2-2-10-2-3-4">
                    <text:number>d.</text:number>
                    <text:p text:style-name="al">De verstrekte gegevens onjuist zijn.</text:p>
                  </text:list-item>
                </text:list>
              </text:list-item>
              <text:list-item text:style-override="id1-3-2-2-10-3">
                <text:number>2.</text:number>
                <text:p text:style-name="al">Onverminderd het bepaalde in artikel 7 van de ASV wordt de subsidie in ieder geval geweigerd indien subsidie wordt aangevraagd voor:</text:p>
                <text:list text:style-name="id1-3-2-2-10-3-3">
                  <text:list-item text:style-override="id1-3-2-2-10-3-3-1">
                    <text:number>a.</text:number>
                    <text:p text:style-name="al">isolatiemaatregelen waarvoor al subsidie is verstrekt op grond van de Subsidieverordening;</text:p>
                  </text:list-item>
                  <text:list-item text:style-override="id1-3-2-2-10-3-3-2">
                    <text:number>b.</text:number>
                    <text:p text:style-name="al">isolatiemaatregelen die zijn uitgevoerd voor ingebruiknamedatum van deze subsidieverordening;</text:p>
                  </text:list-item>
                  <text:list-item text:style-override="id1-3-2-2-10-3-3-3">
                    <text:number>c.</text:number>
                    <text:p text:style-name="al">isolatiemaatregelen bij een nieuwe op- of aanbouw van de bestaande woning.</text:p>
                  </text:list-item>
                  <text:list-item text:style-override="id1-3-2-2-10-3-3-4">
                    <text:number>d.</text:number>
                    <text:p text:style-name="al">maatregelen die verplicht zijn vanuit bestaande regelgeving, doordat ze bijvoorbeeld geëist worden in de bouwvoorschriften van het Bouwbesluit of regelgeving van de gemeente;</text:p>
                  </text:list-item>
                  <text:list-item text:style-override="id1-3-2-2-10-3-3-5">
                    <text:number>e.</text:number>
                    <text:p text:style-name="al">de kosten voor de uitvoering van de voorzieningen waarvoor een subsidieaanvraag wordt gedaan naar het oordeel van het college niet in redelijke verhouding staan tot het beoogde resultaat;</text:p>
                  </text:list-item>
                  <text:list-item text:style-override="id1-3-2-2-10-3-3-6">
                    <text:number>f.</text:number>
                    <text:p text:style-name="al">indien de richtlijnen voor de landelijke aanpak natuurvriendelijk isoleren niet worden gevolgd;</text:p>
                  </text:list-item>
                  <text:list-item text:style-override="id1-3-2-2-10-3-3-7">
                    <text:number>g.</text:number>
                    <text:p text:style-name="al">de subsidieaanvraag de maximale subsidiehoogte overschrijdt;</text:p>
                  </text:list-item>
                  <text:list-item text:style-override="id1-3-2-2-10-3-3-8">
                    <text:number>h.</text:number>
                    <text:p text:style-name="al">de activiteiten waarvoor subsidie is aangevraagd niet bijdragen aan de realisatie van het doel van de regeling;</text:p>
                  </text:list-item>
                  <text:list-item text:style-override="id1-3-2-2-10-3-3-9">
                    <text:number>i.</text:number>
                    <text:p text:style-name="al">de isolatiemaatregel niet wordt aangebracht op een slecht geïsoleerd bouwdeel van de woning;</text:p>
                  </text:list-item>
                  <text:list-item text:style-override="id1-3-2-2-10-3-3-10">
                    <text:number>j.</text:number>
                    <text:p text:style-name="al">de subsidie hoger is dan de werkelijk gemaakte kosten na aftrek van andere aangevraagde of verleende subsidies voor dezelfde subsidiabele activiteiten;</text:p>
                  </text:list-item>
                  <text:list-item text:style-override="id1-3-2-2-10-3-3-11">
                    <text:number>k.</text:number>
                    <text:p text:style-name="al">de maatregel zonder bijzondere inspanning terug te draaien is;</text:p>
                  </text:list-item>
                  <text:list-item text:style-override="id1-3-2-2-10-3-3-12">
                    <text:number>l.</text:number>
                    <text:p text:style-name="al">het subsidieplafond en/of deelplafond is bereikt;</text:p>
                  </text:list-item>
                  <text:list-item text:style-override="id1-3-2-2-10-3-3-13">
                    <text:number>m.</text:number>
                    <text:p text:style-name="al">bij Doe Het Zelf: indien er subsidie wordt gevraagd voor arbeidskosten in de offerte en/of de factuur</text:p>
                  </text:list-item>
                  <text:list-item text:style-override="id1-3-2-2-10-3-3-14">
                    <text:number>n.</text:number>
                    <text:p text:style-name="al">de aanvrager geen eigenaar-bewoner is voor de woning waarop de aanvraag ziet.</text:p>
                  </text:list-item>
                  <text:list-item text:style-override="id1-3-2-2-10-3-3-15">
                    <text:number>o.</text:number>
                    <text:p text:style-name="al">activiteiten die strijdig zijn met wet- en regelgeving, waaronder regels rondom monumenten en beschermde dorps- en stadgezichten.</text:p>
                  </text:list-item>
                </text:list>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Deze regeling kent een subsidieplafond. Het plafond wordt bekendgemaakt via <text:a xlink:href="https://www.officielebekendmakingen.nl/" xlink:type="simple"><text:span text:style-name="nadrukondlijn">www.officielebekendmakingen.nl</text:span></text:a>.</text:p>
              </text:list-item>
              <text:list-item text:style-override="id1-3-2-2-11-3">
                <text:number>2.</text:number>
                <text:p text:style-name="al">De gemeente voert de regeling uit in het kader van de landelijke Lokale Aanpak Isolatie uit het Nationaal Isolatie Programma. Deze aanpak geldt voor meerdere jaren, in ieder geval tot eind 2029. Aan de gemeente Schagen is een Specifieke Uitkering in het kader van de LAI verstrekt (SpUk LAI).</text:p>
              </text:list-item>
              <text:list-item text:style-override="id1-3-2-2-11-4">
                <text:number>3.</text:number>
                <text:p text:style-name="al">Het subsidieplafond van deze regeling bedraagt € 2.200.000, bestaande uit onderstaande deelplafonds:</text:p>
                <text:list text:style-name="id1-3-2-2-11-4-3">
                  <text:list-item text:style-override="id1-3-2-2-11-4-3-1">
                    <text:number>a.</text:number>
                    <text:p text:style-name="al">Deelplafond 1 voor kosten vallende onder artikel 5, lid 1 a: € 450.000</text:p>
                  </text:list-item>
                  <text:list-item text:style-override="id1-3-2-2-11-4-3-2">
                    <text:number>b.</text:number>
                    <text:p text:style-name="al">Deelplafond 2 voor kosten vallende onder artikel 5, lid 1 b: € 1.700.000</text:p>
                  </text:list-item>
                  <text:list-item text:style-override="id1-3-2-2-11-4-3-3">
                    <text:number>c.</text:number>
                    <text:p text:style-name="al">Deelplafond 3 voor kosten vallende onder artikel 5, lid 2: € 50.000,-</text:p>
                  </text:list-item>
                </text:list>
              </text:list-item>
              <text:list-item text:style-override="id1-3-2-2-11-5">
                <text:number>4.</text:number>
                <text:p text:style-name="al">Het behandelen van aanvragen vindt plaats via een eerst-komst-eerst-maalt-systeem. Dit betekent dat aanvragen worden behandeld op volgorde van ontvangst van de volledige aanvragen, totdat het subsidieplafond of deelplafond bereikt is. Vanaf dat moment worden de aanvragen afgewezen.</text:p>
              </text:list-item>
              <text:list-item text:style-override="id1-3-2-2-11-6">
                <text:number>5.</text:number>
                <text:p text:style-name="al">Het subsidieplafond en de deelplafonds kunnen worden aangepast en er kunnen jaren worden toegevoegd indien de gemeente aanvullende middelen vanuit de SpUk LAI krijgt toegekend. </text:p>
              </text:list-item>
              <text:list-item text:style-override="id1-3-2-2-11-7">
                <text:number>6.</text:number>
                <text:p text:style-name="al">De portefeuillehouder duurzaamheid is gemandateerd om het subsidieplafond en de deelplafonds aan te passen.</text:p>
              </text:list-item>
              <text:list-item text:style-override="id1-3-2-2-11-8">
                <text:number>7.</text:number>
                <text:p text:style-name="al">Onder artikel 4:28 van de Awb bestaat de mogelijkheid dat het subsidieplafond wordt verlaagd. Een verlaging kan geen gevolgen hebben voor reeds verleende subsidies.</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9 en artikel 10 van de ASV gelden de volgende verplichtingen: </text:p>
                <text:list text:style-name="id1-3-2-2-12-2-3">
                  <text:list-item text:style-override="id1-3-2-2-12-2-3-1">
                    <text:number>a.</text:number>
                    <text:p text:style-name="al">De subsidieontvanger verleent alle medewerking aan controle, evaluatie en monitoring.</text:p>
                  </text:list-item>
                  <text:list-item text:style-override="id1-3-2-2-12-2-3-2">
                    <text:number>b.</text:number>
                    <text:p text:style-name="al">Een subsidieontvanger informeert het college onverwijld schriftelijk over onder meer:</text:p>
                    <text:list text:style-name="id1-3-2-2-12-2-3-2-3">
                      <text:list-item text:style-override="id1-3-2-2-12-2-3-2-3-1">
                        <text:number>i.</text:number>
                        <text:p text:style-name="al">ontwikkelingen die ertoe kunnen leiden dat aan de aan de subsidie verbonden verplichtingen niet, niet tijdig of niet geheel zullen kunnen worden nagekomen;</text:p>
                      </text:list-item>
                      <text:list-item text:style-override="id1-3-2-2-12-2-3-2-3-2">
                        <text:number>ii.</text:number>
                        <text:p text:style-name="al">beslissingen of procedures die zijn gericht op de beëindiging van de activiteiten waarvoor subsidie is verleend.</text:p>
                      </text:list-item>
                    </text:list>
                  </text:list-item>
                  <text:list-item text:style-override="id1-3-2-2-12-2-3-3">
                    <text:number>c.</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2-3-4">
                    <text:number>d.</text:number>
                    <text:p text:style-name="al">Voor de aangeschafte maatregelen en/of diensten dient uiterlijk 3 maanden na de het goedkeuren van de offerte opdracht te zijn verleend. In de verleningsbeschikking kan het College aanvullende subsidieverplichtingen opleggen.</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van de bepalingen in deze regeling afwijken indien strikte toepassing daarvan leidt tot onbillijkheid van overwegende aard.</text:p>
              </text:list-item>
            </text:list>
          </text:section>
          <text:section text:name="artikel_id1-3-2-2-14" text:style-name="artikel">
            <text:p text:style-name="artikel_kop_titel"><text:span text:style-name="artikel_kop_label">Artikel</text:span> <text:span text:style-name="artikel_kop_nr">14.</text:span> Bijzondere gevallen</text:p>
            <text:list text:style-name="id1-3-2-2-14-2">
              <text:list-item text:style-override="id1-3-2-2-14-2">
                <text:number>1.</text:number>
                <text:p text:style-name="al">In gevallen waarin deze regeling niet voorziet, beslist het College.</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1 september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 regeling wordt aangehaald als: Subsidieregeling Lokale Aanpak Isolatie Schagen</text:p>
          </text:section>
        </text:section>
        <text:section text:name="regeling-sluiting_id1-3-2-3" text:style-name="regeling-sluiting">
          <text:section text:name="ondertekening_id1-3-2-3-1">
            <text:p><text:span text:style-name="functie">Schagen, 16 juli 2024</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24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4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09-01&amp;g=2024-09-01</meta:user-defined>
    <meta:user-defined meta:name="DC.source">Titel 4.4 van de Algemene wet bestuursrecht]|[https://wetten.overheid.nl/jci1.3:c:BWBR0005537&amp;hoofdstuk=4&amp;titeldeel=4.4&amp;z=2024-09-01&amp;g=2024-09-01</meta:user-defined>
    <meta:user-defined meta:name="DC.source">Artikel 2 van de Algemene Subsidieverordening Schagen 2018]|[https://lokaleregelgeving.overheid.nl/CVDR480911/1#artikel_2.</meta:user-defined>
    <meta:user-defined meta:name="OVERHEIDop.referentienummer">183356</meta:user-defined>
    <meta:user-defined meta:name="DCTERMS.alternative">Subsidieregeling Lokale Aanpak Isolatie Schagen</meta:user-defined>
    <dc:language>nl</dc:language>
    <meta:user-defined meta:name="OVERHEIDop.locatietype/OVERHEIDop.gebiedsmarkering">Gemeente</meta:user-defined>
    <meta:user-defined meta:name="DC.title">Subsidieregeling Lokale Aanpak Isolatie Schagen</meta:user-defined>
    <meta:user-defined meta:name="DCTERMS.W3CDTF/DCTERMS.available">2024-10-01</meta:user-defined>
    <meta:user-defined meta:name="DCTERMS.W3CDTF/OVERHEIDop.jaargang">2024</meta:user-defined>
    <meta:user-defined meta:name="OVERHEIDop.publicationIssue">411247</meta:user-defined>
    <meta:user-defined meta:name="OVERHEIDop.betreftRegeling">CVDR724857_1</meta:user-defined>
    <meta:user-defined meta:name="xs:date/OVERHEIDop.startdatum">2024-10-02</meta:user-defined>
    <meta:user-defined meta:name="OVERHEIDop.GmbID/DC.identifier">gmb-2024-411247</meta:user-defined>
    <meta:user-defined meta:name="OVERHEIDop.versieInformatie"/>
  </office:meta>
</office:document-meta>
</file>