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ijdelijke benoeming raadslid gemeente Eersel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an de gemeente Eersel maakt ingevolge artikel W 7 lid 1 van de Kieswet bekend dat M.H.E. Bernards-Kroot te Vessem, bij besluit van 30 augustus 2024, is benoemd tot lid van de raad van de gemeente Eersel.</text:p>
            <text:p text:style-name="al">Het betreft de benoeming in de vacature die is ontstaan wegens het verleende tijdelijk ontslag aan </text:p>
            <text:p text:style-name="al">H.M.L. van Dooren-van Beers te Knegsel, als lid van de raad van de gemeente Eersel </text:p>
            <text:p text:style-name="al">(ex artikel X 10 en X 11 Kíeswet). Het tijdelijk ontslag is ingegaan per 23 augustus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30 augustus 2024</text:span></text:p>
            <text:p><text:span text:style-name="functie">De voorzitter voornoemd,</text:span></text:p>
            <text:p><text:span text:style-name="functie"/></text:p>
            <text:p><text:span text:style-name="functie">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123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DC.source">artikel 7, eerste lid, van de Wet kiescollege niet-ingezetenen]|[1.0:c:BWBR0047384&amp;artikel=7&amp;lid=1&amp;g=2023-01-01</meta:user-defined>
    <meta:user-defined meta:name="DC.source">artikel 10 van de Wet kiescollege niet-ingezetenen]|[1.0:c:BWBR0047384&amp;artikel=10&amp;g=2023-01-01</meta:user-defined>
    <meta:user-defined meta:name="DC.source">artikel 11 van de Wet kiescollege niet-ingezetenen]|[1.0:c:BWBR0047384&amp;artikel=11&amp;g=2023-01-01</meta:user-defined>
    <meta:user-defined meta:name="OVERHEIDop.referentienummer">24.23598</meta:user-defined>
    <meta:user-defined meta:name="DCTERMS.alternative">Kennisgeving tijdelijke benoeming raadslid gemeente Eersel</meta:user-defined>
    <dc:language>nl</dc:language>
    <meta:user-defined meta:name="OVERHEIDop.locatietype/OVERHEIDop.gebiedsmarkering">Adres</meta:user-defined>
    <meta:user-defined meta:name="DC.title">Kennisgeving tijdelijke benoeming raadslid gemeente Eers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237</meta:user-defined>
    <meta:user-defined meta:name="OVERHEIDop.GmbID/DC.identifier">gmb-2024-411237</meta:user-defined>
    <meta:user-defined meta:name="OVERHEIDop.versieInformatie"/>
  </office:meta>
</office:document-meta>
</file>