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oprichten van 6 woningen en hiervoor handelen in strijd met regels RO aan de Sloetsweg 202, 204 en 206 en Everlo 5, 7 e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Sloetsweg 202, 204 en 206 en Everlo 5, 7 en 9 in Hengelo</text:span>
          </text:p>
            <text:p text:style-name="common-al">De gemeente heeft een ontwerpbesluit opgesteld op de aanvraag met zaaknummer Z2023-00002101 voor een omgevingsvergunning voor het oprichten van 6 woningen en hiervoor handelen in strijd met regels RO op locatie Sloetsweg 202, 204 en 206 en Everlo 5, 7 en 9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U kunt het ontwerpbesluit en de bijbehorende stukken van 2 oktober  tot en met 12 november 2024 op afspraak inzien bij het team VTH Leefomgeving, op www.ruimtelijkeplannen.nl met kenmerk NL.IMRO.0164.OV0058-0201 en op https://jeleefomgeving.nl/inzien/001888730/1a06d473-37ad-11ef-a338-0050560122a3.</text:p>
            <text:p text:style-name="common-al">Tijdens de inzagetermijn kunt u schriftelijk een zienswijze indienen bij het college van B en W. Desgewenst kunt u mondeling uw zienswijze kenbaar maken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2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01</meta:user-defined>
    <meta:user-defined meta:name="DCTERMS.abstract">Betreft: Ontwerpbesluit op locatie Sloetsweg 202, 204 en 206 en Everlo 5, 7 en 9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Omgevingsvergunning, oprichten van 6 woningen en hiervoor handelen in strijd met regels RO aan de Sloetsweg 202, 204 en 206 en Everlo 5, 7 en 9 in Hengelo</meta:user-defined>
    <meta:user-defined meta:name="OVERHEIDop.datumEindeReactietermijn">2024-11-12</meta:user-defined>
    <meta:user-defined meta:name="OVERHEIDop.terinzageleggingBG">https://jeleefomgeving.nl/inzien/001888730/1a06d473-37ad-11ef-a338-0050560122a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1234</meta:user-defined>
    <meta:user-defined meta:name="OVERHEIDop.GmbID/DC.identifier">gmb-2024-411234</meta:user-defined>
    <meta:user-defined meta:name="OVERHEIDop.versieInformatie"/>
  </office:meta>
</office:document-meta>
</file>