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luesfestival Delft Café De Oude Jan op 23- 25 februari aan Heilige Geestkerk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3- 25 feb | Bluesfestival Delft Café De Oude Jan | Heilige Geestkerkhof | aangevraagd.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12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Bluesfestival Delft Café De Oude Jan op 23- 25 februari aan Heilige Geestkerkhof te Delf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23</meta:user-defined>
    <meta:user-defined meta:name="OVERHEIDop.GmbID/DC.identifier">gmb-2024-41123</meta:user-defined>
    <meta:user-defined meta:name="OVERHEIDop.versieInformatie"/>
  </office:meta>
</office:document-meta>
</file>