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r. G. Groen van Prinstererlaan 231, 1181T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september 2024 besloten de eerder afgegeven vergunning met kenmerk Z19-011524 voor het afwijken van het bestemmingsplan t.b.v. kamergewijze verhuur op locatie Mr. G. Groen van Prinstererlaan 231, 1181T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327.</text:p>
            <text:p text:style-name="common-al">
            <text:span text:style-name="nadrukvet">Bent u het niet eens met het besluit?</text:span>
          </text:p>
            <text:p text:style-name="common-al">U kunt Gemeente Amstelveen tot 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3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2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327</meta:user-defined>
    <meta:user-defined meta:name="DCTERMS.abstract">Betreft:  besluit op locatie Mr. G. Groen van Prinstererlaan 231, 1181T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r. G. Groen van Prinstererlaan 231, 1181TT Amstelv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26</meta:user-defined>
    <meta:user-defined meta:name="OVERHEIDop.GmbID/DC.identifier">gmb-2024-411226</meta:user-defined>
    <meta:user-defined meta:name="OVERHEIDop.versieInformatie"/>
  </office:meta>
</office:document-meta>
</file>