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office:automatic-styles>
  <office:body>
    <office:text>
      <text:p text:style-name="new_page_staatscourant"/>
      <text:p text:style-name="single-kop-titel">Kennisgeving Ongewijzigde vaststelling bestemmingsplan “Stadion- en Beethovenbuurt 2012 eerste herziening” en besluit om geen exploitatieplan vast te stel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ingevolge artikelen 3.8 en 6.14 van de Wet ruimtelijke ordening het volgende bekend:</text:p>
            <text:p text:style-name="common-al">De gemeenteraad van Amsterdam heeft bij besluit van 18 september 2024, het bestemmingsplan “Stadion- en Beethovenbuurt 2012 eerste herziening” vastgesteld. Het vastgestelde bestemmingsplan is ten opzichte van het ontwerpbestemmingsplan, zoals dat ter inzage heeft gelegen, ongewijzigd vastgesteld.</text:p>
            <text:p text:style-name="common-al">Bij besluit van gelijke datum heeft de gemeenteraad voorts besloten geen exploitatieplan vast te stellen.</text:p>
            <text:p text:style-name="common-al">
            <text:span text:style-name="nadrukcur">Bestemmingsplan</text:span>
          </text:p>
            <text:p text:style-name="common-al">Het plangebied Stadion- en Beethovenbuurt 2012 eerste herziening heeft de volgende plangrenzen:</text:p>
            <text:list text:style-name="id1-3-2-1-1-6">
              <text:list-item text:style-override="id1-3-2-1-1-6-1">
                <text:number>•</text:number>
                <text:p text:style-name="al">Aan de noordzijde de Cornelis Krusemanstraat en het midden van het Noorder Amstelkanaal.</text:p>
              </text:list-item>
              <text:list-item text:style-override="id1-3-2-1-1-6-2">
                <text:number>•</text:number>
                <text:p text:style-name="al">Aan de oostzijde ligt de grens in het midden van de Boerenwetering.</text:p>
              </text:list-item>
              <text:list-item text:style-override="id1-3-2-1-1-6-3">
                <text:number>•</text:number>
                <text:p text:style-name="al">Aan de zuidzijde op de grens van het Beatrixpark en het midden van het Zuider Amstelkanaal.</text:p>
              </text:list-item>
              <text:list-item text:style-override="id1-3-2-1-1-6-4">
                <text:number>•</text:number>
                <text:p text:style-name="al">Aan de westzijde het Stadionplein, de Stadiongracht en de Karperstraat.</text:p>
              </text:list-item>
            </text:list>
            <text:p text:style-name="common-al">Het doel van dit bestemmingsplan is om het begrip kapprofiel uit het bestemmingsplan “Stadion- en Beethovenbuurt 2012” te actualiseren. Hiermee worden ongewenste daklagen op platte daken voorkomen en blijven de cultureel historisch beschermde kapprofielen uit Plan Zuid intact.</text:p>
            <text:p text:style-name="common-al">
            <text:span text:style-name="nadrukcur">Exploitatieplan</text:span>
          </text:p>
            <text:p text:style-name="common-al">Bij besluit van gelijke datum en nummer heeft de gemeenteraad besloten geen exploitatieplan vast te stellen, omdat het verhaal van de kosten van de grondexploitatie over de in het plan begrepen gronden anderszins is verzekerd en geen noodzaak wordt gezien om een tijdvak of fasering te bepalen of andere nadere eisen, regels of een uitwerking van regels te stellen. </text:p>
            <text:p text:style-name="common-al">
            <text:span text:style-name="nadrukcur">Terinzagelegging</text:span>
          </text:p>
            <text:p text:style-name="common-al">Het bestemmingsplan “Stadion- en Beethovenbuurt 2012 eerste herziening” en het besluit om geen exploitatieplan vast te stellen liggen met bijbehorende stukken ter inzage met ingang van 3 oktober 2024, totdat onderstaande beroepstermijn is verstreken, op het volgende adres: </text:p>
            <text:list text:style-name="id1-3-2-1-1-12">
              <text:list-item text:style-override="id1-3-2-1-1-12-1">
                <text:number>•</text:number>
                <text:p text:style-name="al">Stadsloket van het stadhuis, Amstel 1, Amsterdam</text:p>
              </text:list-item>
              <text:list-item text:style-override="id1-3-2-1-1-12-2">
                <text:number>•</text:number>
                <text:p text:style-name="al"> Stadsloket van stadsdeel Zuid, President Kennedylaan 923, Amsterdam</text:p>
              </text:list-item>
            </text:list>
            <text:p text:style-name="common-al">Voor het inzien van de stukken moet u een afspraak maken. Dit kunt u doen via het telefoonnummer 14020.</text:p>
            <text:p text:style-name="common-al">Het bestemmingsplan “Stadion- en Beethovenbuurt 2012 eerste herziening” is, met de daarop betrekking hebbende stukken, digitaal raadpleegbaar via Externe link:www.ruimtelijkeplannen.nl. Het planidentificatienummer (ID) is NL.IMRO.0363.K2305BPSTD-VG01.</text:p>
            <text:p text:style-name="common-al">
            <text:span text:style-name="nadrukcur">Beroep</text:span>
          </text:p>
            <text:p text:style-name="common-al">Tegen het besluit tot vaststelling van het bestemmingsplan kunnen de volgende (rechts)personen beroep instellen:</text:p>
            <text:list text:style-name="id1-3-2-1-1-17">
              <text:list-item text:style-override="id1-3-2-1-1-17-1">
                <text:number>-</text:number>
                <text:p text:style-name="al">Belanghebbenden;</text:p>
              </text:list-item>
              <text:list-item text:style-override="id1-3-2-1-1-17-2">
                <text:number>-</text:number>
                <text:p text:style-name="al">Niet-belanghebbenden die tijdig een zienswijze hebben ingediend;</text:p>
              </text:list-item>
              <text:list-item text:style-override="id1-3-2-1-1-17-3">
                <text:number>-</text:number>
                <text:p text:style-name="al">Niet-belanghebbenden van wie redelijkerwijs niet verwacht kon worden dat zij een zienswijze hebben ingediend.</text:p>
              </text:list-item>
            </text:list>
            <text:p text:style-name="common-al">Tegen het besluit om geen exploitatieplan vast te stellen kan uitsluitend door belanghebbenden beroep worden ingesteld.</text:p>
            <text:p text:style-name="common-al">Het beroep kan met ingang van 3 oktober 2024 gedurende zes weken bij de Afdeling bestuursrechtspraak van de Raad van State ingesteld worden. Het beroep dient te worden gericht aan de Afdeling bestuursrechtspraak van de Raad van State, Postbus 20019, 2500 EA ’s-Gravenhage.</text:p>
            <text:p text:style-name="common-al">
            <text:span text:style-name="nadrukcur">Inwerkingtreding</text:span>
          </text:p>
            <text:p text:style-name="common-al">Het besluit tot vaststelling van het bestemmingsplan en het besluit om geen exploitatieplan vast te stellen treden in werking daags na afloop van de hiervoor genoemde beroepstermijn. Het instellen van beroep schorst de werking van de besluiten niet.</text:p>
            <text:p text:style-name="common-al">
            <text:span text:style-name="nadrukcur">Voorlopige voorziening</text:span>
          </text:p>
            <text:p text:style-name="common-al">Degene die beroep heeft ingesteld kan de Voorzieningenrechter van de Afdeling bestuursrechtspraak verzoeken om met het oog op onverwijlde spoed een voorlopige voorziening te treffen. Het verzoek dient geadresseerd te worden aan de Afdeling bestuursrechtspraak van de Raad van State, ter attentie van de Voorzieningenrechter van de Afdeling bestuursrechtspraak, postbus 20019, 2500 EA ’s-Gravenhage.</text:p>
            <text:p text:style-name="last-al">Indien het verzoek tijdens de beroepstermijn wordt ingediend, treedt het besluit waarvoor de voorlopige voorziening is gevraagd niet in werking voor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Amsterdam, </text:span>
            <text:span text:style-name="datum">2 oktober 2024 </text:span>
          </text:p>
          </text:section>
          <text:section text:name="ondertekening_id1-3-2-2-2">
            <text:p><text:span text:style-name="functie">Burgemeester en wethouders,</text:span></text:p>
          </text:section>
          <text:section text:name="ondertekening_id1-3-2-2-3">
            <text:p><text:span text:style-name="functie">Peter Teesink</text:span></text:p>
          </text:section>
          <text:section text:name="ondertekening_id1-3-2-2-4">
            <text:p><text:span text:style-name="functie">Gemeentesecretaris</text:span></text:p>
          </text:section>
          <text:section text:name="ondertekening_id1-3-2-2-5">
            <text:p><text:span text:style-name="functie">Femke Halsema </text:span></text:p>
          </text:section>
          <text:section text:name="ondertekening_id1-3-2-2-6">
            <text:p><text:span text:style-name="functie"/></text:p>
            <text:p><text:span text:style-name="dez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1220</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220</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220</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6/xml/MC-DRP-PlanRuimtelijk-Web-ZM.xml</meta:user-defined>
    <meta:user-defined meta:name="OVERHEID.Gemeente/DC.creator">Amsterdam</meta:user-defined>
    <meta:user-defined meta:name="OVERHEID.Informatietype/DC.type">officiële publicatie</meta:user-defined>
    <meta:user-defined meta:name="OVERHEIDop.Rubriek/DC.type">ruimtelijk plan of omgevingsdocument</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imtelijkplan/OVERHEIDop.bekendmakingBetreffendePlan">NL.IMRO.0363.K2305BPSTD-VG01</meta:user-defined>
    <meta:user-defined meta:name="OVERHEIDop.Plansoort/OVERHEIDop.plansoort">bestemmings- of omgevingsplan</meta:user-defined>
    <dc:language>nl</dc:language>
    <meta:user-defined meta:name="OVERHEIDop.locatietype/OVERHEIDop.gebiedsmarkering">Buurt</meta:user-defined>
    <meta:user-defined meta:name="OVERHEIDop.locatietype/OVERHEIDop.gebiedsmarkering">Wijk</meta:user-defined>
    <meta:user-defined meta:name="DC.title">Kennisgeving Ongewijzigde vaststelling bestemmingsplan “Stadion- en Beethovenbuurt 2012 eerste herziening” en besluit om geen exploitatieplan vast te stellen</meta:user-defined>
    <meta:user-defined meta:name="DCTERMS.W3CDTF/DCTERMS.available">2024-10-02</meta:user-defined>
    <meta:user-defined meta:name="DCTERMS.W3CDTF/OVERHEIDop.jaargang">2024</meta:user-defined>
    <meta:user-defined meta:name="OVERHEIDop.publicationIssue">411220</meta:user-defined>
    <meta:user-defined meta:name="OVERHEIDop.GmbID/DC.identifier">gmb-2024-411220</meta:user-defined>
    <meta:user-defined meta:name="OVERHEIDop.versieInformatie"/>
  </office:meta>
</office:document-meta>
</file>