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erstel- en instandhoudingswerkzaamheden aan het Stadhuis (zijnde een rijksmonument)., Markt 2,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2, 5911HD Venlo</text:span>
          </text:p>
            <text:p text:style-name="common-al">Voor het uitvoeren van herstel- en instandhoudingswerkzaamheden aan het Stadhuis (zijnde een rijksmonument).</text:p>
            <text:p text:style-name="common-al">Ontvangen op 23 september 2024</text:p>
            <text:p text:style-name="common-al">Kenmerk Z2024-037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21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85</meta:user-defined>
    <meta:user-defined meta:name="DCTERMS.abstract">Betreft: Aanvraag op locatie Markt 2, 5911HD Venlo</meta:user-defined>
    <dc:language>nl</dc:language>
    <meta:user-defined meta:name="OVERHEIDop.locatietype/OVERHEIDop.gebiedsmarkering">Vlak</meta:user-defined>
    <meta:user-defined meta:name="DC.title">Aanvraag vergunning voor het uitvoeren van herstel- en instandhoudingswerkzaamheden aan het Stadhuis (zijnde een rijksmonument)., Markt 2, 5911HD Venlo</meta:user-defined>
    <meta:user-defined meta:name="DCTERMS.W3CDTF/DCTERMS.available">2024-09-27</meta:user-defined>
    <meta:user-defined meta:name="DCTERMS.W3CDTF/OVERHEIDop.jaargang">2024</meta:user-defined>
    <meta:user-defined meta:name="OVERHEIDop.publicationIssue">411216</meta:user-defined>
    <meta:user-defined meta:name="OVERHEIDop.GmbID/DC.identifier">gmb-2024-411216</meta:user-defined>
    <meta:user-defined meta:name="OVERHEIDop.versieInformatie"/>
  </office:meta>
</office:document-meta>
</file>