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50, 3761DW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4 een besluit genomen op de aanvraag met zaaknummer 829808 voor een omgevingsvergunning voor het plaatsen van een dakkapel aan de voorzijde op locatie Prins Hendriklaan 50, 3761DW Soest. De vergunning is toegekend en is verzonden op 25-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2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9808</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rins Hendriklaan 50, 3761DW Soest, plaatsen van een dakkapel aan de voorzijde</meta:user-defined>
    <meta:user-defined meta:name="DCTERMS.W3CDTF/DCTERMS.available">2024-09-27</meta:user-defined>
    <meta:user-defined meta:name="DCTERMS.W3CDTF/OVERHEIDop.jaargang">2024</meta:user-defined>
    <meta:user-defined meta:name="OVERHEIDop.publicationIssue">411214</meta:user-defined>
    <meta:user-defined meta:name="OVERHEIDop.GmbID/DC.identifier">gmb-2024-411214</meta:user-defined>
    <meta:user-defined meta:name="OVERHEIDop.versieInformatie"/>
  </office:meta>
</office:document-meta>
</file>