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Twentse Zorgcentra,Eikenlaan 6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ikenlaan 6</text:span> (0153Z2024091200005): melding brandveilig gebruik t.b.v. Twentse Zorgcentra (geaccepteer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20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0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1200005</meta:user-defined>
    <dc:language>nl</dc:language>
    <meta:user-defined meta:name="OVERHEIDop.locatietype/OVERHEIDop.gebiedsmarkering">Punt</meta:user-defined>
    <meta:user-defined meta:name="DC.title">Melding brandveilig gebruik t.b.v. Twentse Zorgcentra,Eikenlaan 6, 7524 GD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208</meta:user-defined>
    <meta:user-defined meta:name="OVERHEIDop.GmbID/DC.identifier">gmb-2024-411208</meta:user-defined>
    <meta:user-defined meta:name="OVERHEIDop.versieInformatie"/>
  </office:meta>
</office:document-meta>
</file>