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 Aanvraag omgevingsvergunning:Zuiderweg 57C Wijdewormer,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september 2024</text:p>
            <text:p text:style-name="common-al">Ons kenmerk:2024AV0195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120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0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0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uiderweg 57C Wijdewormer, vervangen schuu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06</meta:user-defined>
    <meta:user-defined meta:name="OVERHEIDop.GmbID/DC.identifier">gmb-2024-411206</meta:user-defined>
    <meta:user-defined meta:name="OVERHEIDop.versieInformatie"/>
  </office:meta>
</office:document-meta>
</file>