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regels in het omgevingsplan uitstallen van dakkapellen in een showroom, Van der Waalsstraat 10 2721KX Zoetermeer op 23-09-2024</text:p>
      <text:section text:name="zakelijke-mededeling_id1-3-2" text:style-name="zakelijke-mededeling">
        <text:section text:name="zakelijke-mededeling-tekst_id1-3-2-1" text:style-name="zakelijke-mededeling-tekst">
          <text:section text:name="tekst_id1-3-2-1-1" text:style-name="tekst">
            <text:p text:style-name="common-al">Op 23-09-2024 is een aanvraag Omgevingsvergunning ontvangen voor het in afwijking van regels in het omgevingsplan uitstallen van dakkapellen in een showroom op locatie Van der Waalsstraat 10 2721KX Zoetermeer. De aanvraag is geregistreerd onder zaaknummer 2024-14456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12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44562</meta:user-defined>
    <meta:user-defined meta:name="DCTERMS.abstract">het in afwijking van regels in het omgevingsplan uitstallen van dakkapellen in een showr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in afwijking van regels in het omgevingsplan uitstallen van dakkapellen in een showroom, Van der Waalsstraat 10 2721KX Zoetermeer op 23-09-2024</meta:user-defined>
    <meta:user-defined meta:name="DCTERMS.W3CDTF/DCTERMS.available">2024-09-27</meta:user-defined>
    <meta:user-defined meta:name="DCTERMS.W3CDTF/OVERHEIDop.jaargang">2024</meta:user-defined>
    <meta:user-defined meta:name="OVERHEIDop.publicationIssue">411203</meta:user-defined>
    <meta:user-defined meta:name="OVERHEIDop.GmbID/DC.identifier">gmb-2024-411203</meta:user-defined>
    <meta:user-defined meta:name="OVERHEIDop.versieInformatie"/>
  </office:meta>
</office:document-meta>
</file>