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Snellingerdijk 37A, 8431EJ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september 2024 een besluit genomen op de aanvraag met zaaknummer Z2024-00003315 voor een Omgevingsvergunning op de locatie Snellingerdijk 37A, 8431EJ Oosterwolde. De vergunning is verleend. Het besluit betreft:</text:p>
            <text:p text:style-name="common-al">de bouw van een dubbele garage en beva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6 november 2024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6 november 2024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11201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201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201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315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Snellingerdijk 37A, 8431EJ Oosterwolde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1201</meta:user-defined>
    <meta:user-defined meta:name="OVERHEIDop.GmbID/DC.identifier">gmb-2024-411201</meta:user-defined>
    <meta:user-defined meta:name="OVERHEIDop.versieInformatie"/>
  </office:meta>
</office:document-meta>
</file>