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Wouterplasstraat tussen Burgemeester Lewe van Aduardstraat en Margrietstraat, 6671ZS Zetten </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Overbetuwe een verzoek ontvangen voor het organiseren van Streetwise op 3 april 2024. Het verzoek betreft:</text:p>
            <text:p text:style-name="common-al">
            <text:span text:style-name="nadrukvet">Locatie: </text:span>Wouterplasstraat tussen Burgemeester Lewe van Aduardstraat en Margrietstraat, 6671ZS Zetten </text:p>
            <text:p text:style-name="common-al">
            <text:span text:style-name="nadrukvet">Zaaknummer: </text:span>Z2024-000001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2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48</meta:user-defined>
    <meta:user-defined meta:name="DCTERMS.abstract">Betreft: het organiseren van Streetwise op 3 april 2024 op locatie Wouterplasstraat tussen Burgemeester Lewe van Aduardstraat en Margrietstraat, 6671ZS Zetten , ontvangen op 11 januari 2024</meta:user-defined>
    <dc:language>nl</dc:language>
    <meta:user-defined meta:name="OVERHEIDop.locatietype/OVERHEIDop.gebiedsmarkering">Lijn</meta:user-defined>
    <meta:user-defined meta:name="DC.title">Kennisgeving ontvangst verzoek Evenementenvergunning op locatie Wouterplasstraat tussen Burgemeester Lewe van Aduardstraat en Margrietstraat, 6671ZS Zetten</meta:user-defined>
    <meta:user-defined meta:name="DCTERMS.W3CDTF/DCTERMS.available">2024-01-25</meta:user-defined>
    <meta:user-defined meta:name="DCTERMS.W3CDTF/OVERHEIDop.jaargang">2024</meta:user-defined>
    <meta:user-defined meta:name="OVERHEIDop.publicationIssue">41120</meta:user-defined>
    <meta:user-defined meta:name="OVERHEIDop.GmbID/DC.identifier">gmb-2024-41120</meta:user-defined>
    <meta:user-defined meta:name="OVERHEIDop.versieInformatie"/>
  </office:meta>
</office:document-meta>
</file>