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nkelsestraat 3, 5074PA Biezenmor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inkelsestraat 3, 5074PA Biezenmortel</text:span>
          </text:p>
            <text:p text:style-name="common-al">De gemeente Tilburg heeft een aanvraag voor een Omgevingsvergunning (art. 5.8 Omgevingswet) ontvangen. De vergunning is aangevraagd voor een verbouwen van de bestaande bedrijfswoning op locatie Winkelsestraat 3, 5074PA Biezenmortel. De aanvraag is geregistreerd onder zaaknummer Z2024-00007932.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activiteit die betrekking heeft op een gemeentelijk archeologisch monumen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4 september 2024. De gemeente neemt daarover waarschijnlijk 19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279bc087-7b2d-11ef-a340-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119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9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9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7932</meta:user-defined>
    <meta:user-defined meta:name="DCTERMS.abstract">Z2024-00007932 - verbouwen van de bestaande bedrijfswoning</meta:user-defined>
    <dc:language>nl</dc:language>
    <meta:user-defined meta:name="OVERHEIDop.locatietype/OVERHEIDop.gebiedsmarkering">Vlak</meta:user-defined>
    <meta:user-defined meta:name="DC.title">Aanvraag omgevingsvergunning, Winkelsestraat 3, 5074PA Biezenmortel</meta:user-defined>
    <meta:user-defined meta:name="DCTERMS.W3CDTF/DCTERMS.available">2024-09-27</meta:user-defined>
    <meta:user-defined meta:name="DCTERMS.W3CDTF/OVERHEIDop.jaargang">2024</meta:user-defined>
    <meta:user-defined meta:name="OVERHEIDop.publicationIssue">411199</meta:user-defined>
    <meta:user-defined meta:name="OVERHEIDop.GmbID/DC.identifier">gmb-2024-411199</meta:user-defined>
    <meta:user-defined meta:name="OVERHEIDop.versieInformatie"/>
  </office:meta>
</office:document-meta>
</file>