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 – Molenveld 6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.</text:p>
            <text:p text:style-name="common-al"> Voor:  het grootschalig tanken van voertuigen met vloeibare brandstoffen; het opslaan van diesel in bovengrondse opslagtanks.</text:p>
            <text:p text:style-name="common-al">Locatie: Molenveld 6, 5446 BL Wanroij</text:p>
            <text:p text:style-name="common-al">DSO-kenmerk:  2024062500337</text:p>
            <text:p text:style-name="common-al">Zaaknummers:  Z/227708 en Z/231481</text:p>
            <text:p text:style-name="common-al">Datum ontvangen:  25 juni 2024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last-al">Heeft u vragen over de meldingen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19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708; Z/231481</meta:user-defined>
    <dc:language>nl</dc:language>
    <meta:user-defined meta:name="OVERHEIDop.locatietype/OVERHEIDop.gebiedsmarkering">Adres</meta:user-defined>
    <meta:user-defined meta:name="DC.title">Meldingen Besluit activiteiten leefomgeving (Bal) – Molenveld 6 Wanroij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191</meta:user-defined>
    <meta:user-defined meta:name="OVERHEIDop.GmbID/DC.identifier">gmb-2024-411191</meta:user-defined>
    <meta:user-defined meta:name="OVERHEIDop.versieInformatie"/>
  </office:meta>
</office:document-meta>
</file>