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nabij Kamperzeedijk 97a, 8281 P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nabij Kamperzeedijk 97a, 8281 PC te Genemuid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8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119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09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nabij Kamperzeedijk 97a, 8281 PC te Genemui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190</meta:user-defined>
    <meta:user-defined meta:name="OVERHEIDop.GmbID/DC.identifier">gmb-2024-411190</meta:user-defined>
    <meta:user-defined meta:name="OVERHEIDop.versieInformatie"/>
  </office:meta>
</office:document-meta>
</file>