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Matenweg 2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Matenweg 2, 8281 PS te Genemuid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Z2024-000080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0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11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12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Matenweg 2, 8281 PS te Genemui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188</meta:user-defined>
    <meta:user-defined meta:name="OVERHEIDop.GmbID/DC.identifier">gmb-2024-411188</meta:user-defined>
    <meta:user-defined meta:name="OVERHEIDop.versieInformatie"/>
  </office:meta>
</office:document-meta>
</file>