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Opening carnaval seizoen' op 09-11-2024 in 's-Heerenhoek, Kerkplein,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september 2024 een Evenementenvergunningvergunning heeft verleend voor het organiseren van Opening carnaval seizoen' op 09-11-2024 in 's-Heerenhoek op de locatie Kerkplein, 's-Heerenhoek.</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11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49</meta:user-defined>
    <dc:language>nl</dc:language>
    <meta:user-defined meta:name="OVERHEIDop.locatietype/OVERHEIDop.gebiedsmarkering">Punt</meta:user-defined>
    <meta:user-defined meta:name="DC.title">Besluit Evenementenvergunning, het organiseren van Opening carnaval seizoen' op 09-11-2024 in 's-Heerenhoek, Kerkplein, 's-Heerenhoek</meta:user-defined>
    <meta:user-defined meta:name="DCTERMS.W3CDTF/DCTERMS.available">2024-09-27</meta:user-defined>
    <meta:user-defined meta:name="DCTERMS.W3CDTF/OVERHEIDop.jaargang">2024</meta:user-defined>
    <meta:user-defined meta:name="OVERHEIDop.publicationIssue">411182</meta:user-defined>
    <meta:user-defined meta:name="OVERHEIDop.GmbID/DC.identifier">gmb-2024-411182</meta:user-defined>
    <meta:user-defined meta:name="OVERHEIDop.versieInformatie"/>
  </office:meta>
</office:document-meta>
</file>