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, het bouwen van een bijgebouw, Eschbeekweg 51, 7524 N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Eschbeekweg 51</text:span> (0153Z2024091800009): het bouwen van een bijgebouw (vergunningsvrij 25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1180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18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18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91800009</meta:user-defined>
    <dc:language>nl</dc:language>
    <meta:user-defined meta:name="OVERHEIDop.locatietype/OVERHEIDop.gebiedsmarkering">Punt</meta:user-defined>
    <meta:user-defined meta:name="DC.title">Afhandeling beschikking, het bouwen van een bijgebouw, Eschbeekweg 51, 7524 NK Enschede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1180</meta:user-defined>
    <meta:user-defined meta:name="OVERHEIDop.GmbID/DC.identifier">gmb-2024-411180</meta:user-defined>
    <meta:user-defined meta:name="OVERHEIDop.versieInformatie"/>
  </office:meta>
</office:document-meta>
</file>