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ohannes Koenesweg 11, 8431AP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3996 voor een Omgevingsvergunning op de locatie Johannes Koenesweg 11, 8431AP Oosterwolde. De vergunning is verleend. Het besluit betreft:</text:p>
            <text:p text:style-name="common-al">het 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11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ohannes Koenesweg 11, 8431AP Oosterwol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79</meta:user-defined>
    <meta:user-defined meta:name="OVERHEIDop.GmbID/DC.identifier">gmb-2024-411179</meta:user-defined>
    <meta:user-defined meta:name="OVERHEIDop.versieInformatie"/>
  </office:meta>
</office:document-meta>
</file>