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inkel en bovenwoning in twee appartementen (legalisatie), Eindhovenseweg 9, 5912A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Eindhovenseweg 9, 5912AB Venlo</text:span>
          </text:p>
            <text:p text:style-name="common-al">Voor het veranderen van de winkel en bovenwoning in twee appartementen (legalisatie)</text:p>
            <text:p text:style-name="common-al">Ontvangen op 23 september 2024</text:p>
            <text:p text:style-name="common-al">Kenmerk Z2024-0377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117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7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7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3772</meta:user-defined>
    <meta:user-defined meta:name="DCTERMS.abstract">Betreft: Aanvraag op locatie Eindhovenseweg 9, 5912AB Venlo</meta:user-defined>
    <dc:language>nl</dc:language>
    <meta:user-defined meta:name="OVERHEIDop.locatietype/OVERHEIDop.gebiedsmarkering">Vlak</meta:user-defined>
    <meta:user-defined meta:name="DC.title">Aanvraag vergunning voor het veranderen van de winkel en bovenwoning in twee appartementen (legalisatie), Eindhovenseweg 9, 5912AB Venlo</meta:user-defined>
    <meta:user-defined meta:name="DCTERMS.W3CDTF/DCTERMS.available">2024-09-27</meta:user-defined>
    <meta:user-defined meta:name="DCTERMS.W3CDTF/OVERHEIDop.jaargang">2024</meta:user-defined>
    <meta:user-defined meta:name="OVERHEIDop.publicationIssue">411178</meta:user-defined>
    <meta:user-defined meta:name="OVERHEIDop.GmbID/DC.identifier">gmb-2024-411178</meta:user-defined>
    <meta:user-defined meta:name="OVERHEIDop.versieInformatie"/>
  </office:meta>
</office:document-meta>
</file>