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lperveldstraat 85 1024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</text:p>
            <text:p text:style-name="common-al">Besluit verzonden op: 23-09-2024</text:p>
            <text:p text:style-name="common-al">Zaakadres: Ilperveldstraat 85 1024PJ Amsterdam</text:p>
            <text:p text:style-name="common-al">Zaaknummer: Z2024-021744</text:p>
            <text:p text:style-name="common-al">DSO-nummer: 202407290124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17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7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7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44</meta:user-defined>
    <meta:user-defined meta:name="DCTERMS.abstract">[WACHT OD] maken van een muur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Ilperveldstraat 85 1024PJ Amsterda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77</meta:user-defined>
    <meta:user-defined meta:name="OVERHEIDop.GmbID/DC.identifier">gmb-2024-411177</meta:user-defined>
    <meta:user-defined meta:name="OVERHEIDop.versieInformatie"/>
  </office:meta>
</office:document-meta>
</file>