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uurijsbaan Uddel, 4 november 2024 t/m 5 april 2025, Staverhul 31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9-2024</text:p>
            <text:p text:style-name="common-al">Omschrijving: Natuurijsbaan</text:p>
            <text:p text:style-name="common-al">Locatie: Staverhul 31, 3888 MR Uddel</text:p>
            <text:p text:style-name="common-al">Zaaknummer: 02005320351</text:p>
            <text:p text:style-name="common-al">Datum evenement:  4-11 2024  t/m 5-4 2025</text:p>
            <text:p text:style-name="last-al">Tijdstip evenement: Van maandag t/m zaterdag van 10.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1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20351</meta:user-defined>
    <dc:language>nl</dc:language>
    <meta:user-defined meta:name="OVERHEIDop.locatietype/OVERHEIDop.gebiedsmarkering">Punt</meta:user-defined>
    <meta:user-defined meta:name="DC.title">Aanvraag evenementenvergunning, Natuurijsbaan Uddel, 4 november 2024 t/m 5 april 2025, Staverhul 31 Uddel</meta:user-defined>
    <meta:user-defined meta:name="DCTERMS.W3CDTF/DCTERMS.available">2024-09-27</meta:user-defined>
    <meta:user-defined meta:name="DCTERMS.W3CDTF/OVERHEIDop.jaargang">2024</meta:user-defined>
    <meta:user-defined meta:name="OVERHEIDop.publicationIssue">411176</meta:user-defined>
    <meta:user-defined meta:name="OVERHEIDop.GmbID/DC.identifier">gmb-2024-411176</meta:user-defined>
    <meta:user-defined meta:name="OVERHEIDop.versieInformatie"/>
  </office:meta>
</office:document-meta>
</file>